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text-indent="1.251cm" style:auto-text-indent="false"/>
      <style:text-properties style:font-name="Times New Roman" fo:font-size="12pt" officeooo:paragraph-rsid="0003a56d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 fo:text-indent="1.251cm" style:auto-text-indent="false"/>
      <style:text-properties style:font-name="Times New Roman" fo:font-size="12pt" fo:font-weight="bold" officeooo:paragraph-rsid="0003a56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text-indent="1.251cm" style:auto-text-indent="false"/>
      <style:text-properties officeooo:paragraph-rsid="0003a56d"/>
    </style:style>
    <style:style style:name="P4" style:family="paragraph" style:parent-style-name="Standard">
      <style:paragraph-properties fo:line-height="100%" fo:text-align="center" style:justify-single-word="false" fo:text-indent="1.251cm" style:auto-text-indent="false"/>
      <style:text-properties officeooo:paragraph-rsid="0003a56d"/>
    </style:style>
    <style:style style:name="P5" style:family="paragraph" style:parent-style-name="Standard">
      <style:paragraph-properties fo:line-height="100%" fo:text-align="justify" style:justify-single-word="false" fo:text-indent="1.251cm" style:auto-text-indent="false"/>
      <style:text-properties officeooo:paragraph-rsid="0003a56d"/>
    </style:style>
    <style:style style:name="P6" style:family="paragraph" style:parent-style-name="Standard">
      <style:paragraph-properties fo:margin-top="0cm" fo:margin-bottom="0.212cm" style:contextual-spacing="false" fo:line-height="100%" fo:text-align="justify" style:justify-single-word="false" fo:text-indent="1.251cm" style:auto-text-indent="false"/>
      <style:text-properties officeooo:paragraph-rsid="0003a56d"/>
    </style:style>
    <style:style style:name="P7" style:family="paragraph" style:parent-style-name="Standard" style:list-style-name="L1">
      <style:paragraph-properties fo:margin-top="0cm" fo:margin-bottom="0.212cm" style:contextual-spacing="false" fo:line-height="100%" fo:text-align="justify" style:justify-single-word="false" fo:text-indent="0cm" style:auto-text-indent="false"/>
      <style:text-properties officeooo:paragraph-rsid="0003a56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text-indent="1.251cm" style:auto-text-indent="false"/>
      <style:text-properties officeooo:paragraph-rsid="0003a56d"/>
    </style:style>
    <style:style style:name="P9" style:family="paragraph" style:parent-style-name="Standard">
      <style:paragraph-properties fo:line-height="150%" fo:text-align="justify" style:justify-single-word="false" fo:text-indent="1.251cm" style:auto-text-indent="false"/>
      <style:text-properties officeooo:paragraph-rsid="0003a56d"/>
    </style:style>
    <style:style style:name="P10" style:family="paragraph" style:parent-style-name="Standard" style:list-style-name="L2">
      <style:paragraph-properties fo:margin-top="0cm" fo:margin-bottom="0.212cm" style:contextual-spacing="false" fo:line-height="100%" fo:text-align="justify" style:justify-single-word="false" fo:text-indent="0cm" style:auto-text-indent="false"/>
      <style:text-properties officeooo:rsid="0003a56d" officeooo:paragraph-rsid="0003a56d"/>
    </style:style>
    <style:style style:name="P11" style:family="paragraph" style:parent-style-name="Standard">
      <style:paragraph-properties fo:line-height="100%" fo:text-align="center" style:justify-single-word="false" fo:text-indent="1.251cm" style:auto-text-indent="false"/>
      <style:text-properties fo:font-size="16pt" fo:font-weight="bold" officeooo:paragraph-rsid="0003a56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text-indent="1.251cm" style:auto-text-indent="false"/>
      <style:text-properties fo:font-size="16pt" officeooo:paragraph-rsid="0003a56d" style:font-size-asian="16pt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text-indent="1.251cm" style:auto-text-indent="false"/>
      <style:text-properties fo:font-size="16pt" officeooo:rsid="0003a56d" officeooo:paragraph-rsid="0003a56d" style:font-size-asian="16pt" style:font-size-complex="16pt"/>
    </style:style>
    <style:style style:name="P14" style:family="paragraph" style:parent-style-name="Standard">
      <style:paragraph-properties fo:line-height="100%" fo:text-align="center" style:justify-single-word="false" fo:text-indent="1.251cm" style:auto-text-indent="false"/>
      <style:text-properties fo:font-size="16pt" style:text-underline-style="solid" style:text-underline-width="auto" style:text-underline-color="font-color" fo:font-weight="bold" officeooo:paragraph-rsid="0003a56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text-indent="1.251cm" style:auto-text-indent="false"/>
      <style:text-properties fo:color="#158466" loext:opacity="100%" fo:font-size="20pt" officeooo:paragraph-rsid="0003a56d" style:font-size-asian="20pt" style:font-size-complex="20pt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03a56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03a56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03a56d" style:font-size-asian="12pt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03a56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weight="bold" style:font-weight-asian="bold" style:font-name-complex="Times New Roman1"/>
    </style:style>
    <style:style style:name="T12" style:family="text">
      <style:text-properties style:font-name="Times New Roman" fo:font-weight="bold" officeooo:rsid="0003a56d" style:font-weight-asian="bold" style:font-name-complex="Times New Roman1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/></text:p>
      <text:p text:style-name="P3" loext:marker-style-name="T1"><text:span text:style-name="T1"/></text:p>
      <text:p text:style-name="P15" loext:marker-style-name="T1"><text:span text:style-name="T11">CHAMAMENTO PÚBLICO</text:span></text:p>
      <text:p text:style-name="P11" loext:marker-style-name="T2"/>
      <text:p text:style-name="P14" loext:marker-style-name="T2">Transporte Público Urbano</text:p>
      <text:p text:style-name="P4" loext:marker-style-name="T2"/>
      <text:p text:style-name="P12" loext:marker-style-name="T2"><text:span text:style-name="T11">Cadastramento/</text:span><text:span text:style-name="T12">Benefício – Isenção</text:span><text:span text:style-name="T11"> </text:span><text:span text:style-name="T12">Parcial para </text:span></text:p>
      <text:p text:style-name="P13" loext:marker-style-name="T2"><text:span text:style-name="T12">E</text:span><text:span text:style-name="T11">studantes</text:span></text:p>
      <text:p text:style-name="P4" loext:marker-style-name="T2"><text:span text:style-name="T2"/></text:p>
      <text:p text:style-name="P1" loext:marker-style-name="T7"/>
      <text:p text:style-name="P8" loext:marker-style-name="T3"><text:span text:style-name="T3">A Prefeitura Municipal de Rio Verd</text:span><text:span text:style-name="T6">e</text:span><text:span text:style-name="T3">-GO</text:span><text:bookmark text:name="_GoBack"/><text:span text:style-name="T3"> e a Viação Itapetinga/CSC Transporte e Logística</text:span><text:span text:style-name="T7">, informam </text:span><text:span text:style-name="T8">que entre os dias 24, 25 e 26/01/2024 (quarta, quinta e sexta feira), realizarão o</text:span><text:span text:style-name="T7"> </text:span><text:span text:style-name="T10">C</text:span><text:span text:style-name="T9">adastramento para </text:span><text:span text:style-name="T10">Estudantes</text:span><text:span text:style-name="T7">, para fins de </text:span><text:span text:style-name="T8">concessão de benefício de isenção</text:span><text:span text:style-name="T7"> </text:span><text:span text:style-name="T8">parcial de 50% </text:span><text:span text:style-name="T7">no novo Sistema de Transporte Público Coletivo. </text:span></text:p>
      <text:p text:style-name="P8" loext:marker-style-name="T3"><text:span text:style-name="T7">O procedimento </text:span><text:span text:style-name="T8">ocorrerá </text:span><text:span text:style-name="T7">no </text:span><text:span text:style-name="T5">A</text:span><text:span text:style-name="T3">uditório da Prefeitura Municipal, localizado na Av. Presidente Vargas, n° 3215, Vila Maria, Rio Verde – GO.</text:span></text:p>
      <text:p text:style-name="P6" loext:marker-style-name="T7"><text:span text:style-name="T8">São os requisitos necessários:</text:span></text:p>
      <text:list text:style-name="L2">
        <text:list-item>
          <text:p text:style-name="P10" loext:marker-style-name="T7"><text:span text:style-name="T8">D</text:span><text:span text:style-name="T7">ocumento pessoal e comprovante de endereço;</text:span></text:p>
        </text:list-item>
      </text:list>
      <text:list text:style-name="L1">
        <text:list-item>
          <text:p text:style-name="P7" loext:marker-style-name="T7"><text:span text:style-name="T8">Estar</text:span><text:span text:style-name="T7"> regularmente matriculado</text:span><text:span text:style-name="T8">s</text:span><text:span text:style-name="T7"> no ensino fundamental, médio, superior, ou de suplência, bem como em cursos de aperfeiçoamento, profissionalizantes e técnicos;</text:span></text:p>
        </text:list-item>
        <text:list-item>
          <text:p text:style-name="P7" loext:marker-style-name="T7"><text:span text:style-name="T8">R</text:span><text:span text:style-name="T7">esidir no município de Rio Verde-GO;</text:span></text:p>
        </text:list-item>
        <text:list-item>
          <text:p text:style-name="P7" loext:marker-style-name="T7"><text:span text:style-name="T8">Apresentar obrigatoriamente a Declaração de Matrícula na periodicidade</text:span><text:span text:style-name="T7"> </text:span><text:span text:style-name="T8">semestral se</text:span><text:span text:style-name="T7"> estudante de escolas e faculdades privadas, </text:span><text:span text:style-name="T8">anualmente se</text:span><text:span text:style-name="T7"> estudante de escolas públicas </text:span><text:span text:style-name="T8">e a </text:span><text:span text:style-name="T7">cada início de novo período letivo se estudante de faculdades públicas, cursos técnicos, de aperfeiçoamento ou profissionalizantes;</text:span></text:p>
        </text:list-item>
      </text:list>
      <text:p text:style-name="P9" loext:marker-style-name="T7"><text:span text:style-name="T7"/></text:p>
      <text:p text:style-name="P1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6T07:55:57.774000000</meta:creation-date>
    <dc:date>2024-01-16T09:14:11.647000000</dc:date>
    <meta:editing-duration>PT1H18M13S</meta:editing-duration>
    <meta:editing-cycles>1</meta:editing-cycles>
    <meta:document-statistic meta:table-count="0" meta:image-count="0" meta:object-count="0" meta:page-count="1" meta:paragraph-count="11" meta:word-count="161" meta:character-count="1138" meta:non-whitespace-character-count="988"/>
    <meta:generator>LibreOffice/7.6.3.2$Windows_X86_64 LibreOffice_project/29d686fea9f6705b262d369fede658f824154cc0</meta:generator>
  </office:meta>
</office:document-meta>
</file>