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" style:master-page-name="MP0" style:family="paragraph">
      <style:paragraph-properties fo:break-before="page" fo:margin-bottom="0.1375in" fo:line-height="150%"/>
      <style:text-properties style:font-name="Spranq eco sans" style:font-name-complex="Palatino Linotype" fo:font-size="10.5pt" style:font-size-asian="10.5pt" style:font-size-complex="10.5pt"/>
    </style:style>
    <style:style style:name="P18" style:parent-style-name="Heading" style:family="paragraph">
      <style:paragraph-properties fo:margin-bottom="0.0583in" fo:line-height="150%"/>
      <style:text-properties style:font-name="Spranq eco sans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 fo:margin-bottom="0.0583in" fo:line-height="150%"/>
      <style:text-properties style:font-name="Spranq eco sans" style:font-name-complex="Arial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center" fo:margin-bottom="0.1375in"/>
      <style:text-properties style:font-name="Spranq eco sans" style:font-name-complex="Arial" style:font-style-complex="italic" fo:font-size="11pt" style:font-size-asian="11pt" style:font-size-complex="11pt"/>
    </style:style>
    <style:style style:name="P21" style:parent-style-name="Recuodecorpodetexto2" style:family="paragraph">
      <style:paragraph-properties fo:margin-bottom="0.1375in" fo:margin-left="3.1493in" fo:text-indent="0in">
        <style:tab-stops/>
      </style:paragraph-properties>
    </style:style>
    <style:style style:name="T22" style:parent-style-name="Fonteparág.padrão" style:family="text">
      <style:text-properties style:font-name="Spranq eco sans" style:font-name-complex="Arial" style:font-style-complex="italic" fo:font-size="10pt" style:font-size-asian="10pt"/>
    </style:style>
    <style:style style:name="T23" style:parent-style-name="Fonteparág.padrão" style:family="text">
      <style:text-properties style:font-name="Spranq eco sans" style:font-name-complex="Arial" style:font-style-complex="italic" fo:font-size="10pt" style:font-size-asian="10pt"/>
    </style:style>
    <style:style style:name="T24" style:parent-style-name="Fonteparág.padrão" style:family="text">
      <style:text-properties style:font-name="Spranq eco sans" style:font-name-complex="Arial" style:font-style-complex="italic" fo:font-size="10pt" style:font-size-asian="10pt"/>
    </style:style>
    <style:style style:name="P25" style:parent-style-name="Recuodecorpodetexto2" style:family="paragraph">
      <style:paragraph-properties fo:margin-bottom="0.1375in" fo:margin-left="3.1493in" fo:text-indent="0in">
        <style:tab-stops/>
      </style:paragraph-properties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26" style:parent-style-name="Textbodyindent" style:family="paragraph">
      <style:paragraph-properties fo:margin-bottom="0.1375in" fo:line-height="150%" fo:text-indent="0.7875in"/>
    </style:style>
    <style:style style:name="T27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28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29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30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31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32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33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34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35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36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37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P38" style:parent-style-name="Textbodyindent" style:family="paragraph">
      <style:paragraph-properties fo:margin-bottom="0.1375in" fo:line-height="150%" fo:text-indent="0.7875in"/>
    </style:style>
    <style:style style:name="T39" style:parent-style-name="Fonteparág.padrão" style:family="text"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0" style:parent-style-name="Textbodyindent" style:family="paragraph">
      <style:paragraph-properties fo:margin-bottom="0.1375in" fo:line-height="150%" fo:text-indent="0.7875in"/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1" style:parent-style-name="Textbodyindent" style:family="paragraph">
      <style:paragraph-properties fo:text-align="center" fo:text-indent="0in"/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2" style:parent-style-name="Textbodyindent" style:family="paragraph">
      <style:paragraph-properties fo:text-align="center" fo:text-indent="0in"/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3" style:parent-style-name="Textbodyindent" style:family="paragraph">
      <style:paragraph-properties fo:text-align="center" fo:text-indent="0in"/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4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5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6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7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8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9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50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51" style:parent-style-name="Textbodyindent" style:family="paragraph">
      <style:paragraph-properties fo:text-indent="0in"/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18">EDITAL DE CITAÇÃO</text:p>
      <text:p text:style-name="P19">Processo n° 07/2021</text:p>
      <text:p text:style-name="P20"/>
      <text:p text:style-name="P21"><text:span text:style-name="T22">A</text:span><text:span text:style-name="T23"><text:s/>Presidente da Comissão Permanente de Processo Disciplinar da Prefeitura de Rio Verde, Estado de Goiás, no uso de suas atribuições legais e em atenção ao art. 253, inciso II da Lei Municipal nº 3.968/2.000, que reformula o Estatuto dos Servidores Públicos<text:s/></text:span><text:span text:style-name="T24">do Município de Rio Verde-GO...</text:span></text:p>
      <text:p text:style-name="P25"/>
      <text:p text:style-name="P26"><text:span text:style-name="T27">CITA</text:span><text:span text:style-name="T28">, pelo presente, a servidora Gizele Rozana Pereira, Agente Comunitário de Saúde, matrícula 1021604, CPF 020.238.661-97 para<text:s/></text:span><text:span text:style-name="T29">no prazo de 15 (quinze)</text:span><text:span text:style-name="T30"><text:s/>dias após a publicação deste<text:s/></text:span><text:span text:style-name="T31">EDITAL</text:span><text:span text:style-name="T32">, apresentar devesa escrita no PAD nº 07/2021, instaurado em seu desfavor para apuração de eventual falta disciplinar, consubstanciada em abandono de cargo (art. 223, incisos LVIII e LIX da Lei Municipal nº 3.968/2.000),</text:span><text:span text:style-name="T33"><text:s/>sob pena de, não apresentada a resposta/justificativa ou não sendo estas acolhidas, implicarem em aceitação dos termos iniciais, incorrendo em<text:s/></text:span><text:span text:style-name="T34">abandono de cargo</text:span><text:span text:style-name="T35">, cuja penalidade é a<text:s/></text:span><text:span text:style-name="T36">demissão</text:span><text:span text:style-name="T37">.</text:span></text:p>
      <text:p text:style-name="P38"><text:span text:style-name="T39">Rio Verde, 29 de Julho de 2021.</text:span></text:p>
      <text:p text:style-name="P40"/>
      <text:p text:style-name="P41">Anne John Alves</text:p>
      <text:p text:style-name="P42">Presidente da<text:s/>Comissão de Processo</text:p>
      <text:p text:style-name="P43">Administrativo Disciplinar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Spranq eco sans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1" style:display-name="Heading 1" style:family="paragraph" style:parent-style-name="Heading" style:next-style-name="Textbody" style:default-outline-level="1">
      <style:text-properties style:font-weight-complex="bold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weight-complex="bold" fo:font-size="14pt" style:font-size-asian="14pt" style:font-size-complex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end" fo:margin-left="0.1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align="justify" fo:text-indent="3.052in"/>
      <style:text-properties fo:font-style="italic" style:font-style-asian="italic" fo:font-size="13pt" style:font-size-asian="13pt" fo:hyphenate="false"/>
    </style:style>
    <style:style style:name="Recuodecorpodetexto2" style:display-name="Recuo de corpo de texto 2" style:family="paragraph" style:parent-style-name="Standard">
      <style:paragraph-properties fo:text-align="justify" fo:margin-left="3.8395in" fo:text-indent="-3.8395in">
        <style:tab-stops>
          <style:tab-stop style:type="left" style:position="0.0986in"/>
          <style:tab-stop style:type="left" style:position="3.7083in"/>
          <style:tab-stop style:type="left" style:position="3.9375in"/>
        </style:tab-stops>
      </style:paragraph-properties>
      <style:text-properties fo:font-style="italic" style:font-style-asian="italic" fo:font-size="13pt" style:font-size-asian="13pt"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0.7875in" fo:margin-right="0.034in" fo:text-indent="-0.0979in">
        <style:tab-stops/>
      </style:paragraph-properties>
      <style:text-properties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833in"/>
      <style:text-properties fo:hyphenate="false"/>
    </style:style>
    <style:style style:name="LO-Normal" style:display-name="LO-Normal" style:family="paragraph">
      <style:paragraph-properties fo:widows="0" fo:orphans="0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ar" style:country-asian="SA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ítulo3" style:display-name="Título3" style:family="paragraph" style:parent-style-name="Títul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Recuodecorpodetexto" style:display-name="Recuo de corpo de texto" style:family="paragraph" style:parent-style-name="Normal">
      <style:paragraph-properties fo:text-align="justify" fo:text-indent="3.052in"/>
      <style:text-properties fo:font-style="italic" style:font-style-asian="italic" fo:font-size="13pt" style:font-size-asian="13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8395in" fo:text-indent="-3.8395in">
        <style:tab-stops>
          <style:tab-stop style:type="left" style:position="-3.7409in"/>
          <style:tab-stop style:type="left" style:position="-0.1312in"/>
          <style:tab-stop style:type="left" style:position="0.0979in"/>
        </style:tab-stops>
      </style:paragraph-properties>
      <style:text-properties fo:font-style="italic" style:font-style-asian="italic" fo:font-size="13pt" style:font-size-asian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-Corpodotexto" style:display-name="WW-Corpo do texto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/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ecuodecorpodetextoChar" style:display-name="Recuo de corpo de texto Char" style:family="text" style:parent-style-name="Fonteparág.padrão">
      <style:text-properties fo:font-style="italic" style:font-style-asian="italic" fo:font-size="13pt" style:font-size-asian="13pt"/>
    </style:style>
    <style:style style:name="NumberingSymbols" style:display-name="Numbering Symbols" style:family="text"/>
    <style:style style:name="Fonteparág.padrão1" style:display-name="Fonte parág. padrão1" style:family="text"/>
    <style:style style:name="Fonteparág.padrão2" style:display-name="Fonte parág. padrão2" style:family="text"/>
    <style:style style:name="Fonteparág.padrão3" style:display-name="Fonte parág. padrão3" style:family="text"/>
    <style:style style:name="Título1Char" style:display-name="Título 1 Char" style:family="text">
      <style:text-properties fo:font-size="14pt" style:font-size-asian="14pt" style:font-size-complex="12pt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orpodetexto2Char" style:display-name="Corpo de texto 2 Char" style:family="text">
      <style:text-properties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color="#00000A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1" style:display-name="Cabeçalho Char1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1" style:display-name="Rodapé Char1" style:family="text" style:parent-style-name="Fonteparág.padrão">
      <style:text-properties style:font-name-complex="Mangal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P3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Header" style:family="paragraph">
      <style:paragraph-properties fo:text-align="center">
        <style:tab-stops/>
      </style:paragraph-properties>
    </style:style>
    <style:style style:name="T10" style:parent-style-name="Fonteparág.padrão" style:family="text">
      <style:text-properties style:font-name="Spranq eco sans" style:font-name-complex="Palatino Linotyp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" style:parent-style-name="Fonteparág.padrão" style:family="text">
      <style:text-properties style:font-name="Spranq eco sans" style:font-name-complex="Palatino Linotype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Spranq eco sans" fo:font-style="italic" style:font-style-asian="italic" style:font-style-complex="italic" fo:font-size="7pt" style:font-size-asian="7pt" style:font-size-complex="7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Spranq eco sans" fo:font-style="italic" style:font-style-asian="italic" style:font-style-complex="italic" fo:font-size="7pt" style:font-size-asian="7pt" style:font-size-complex="7pt"/>
    </style:style>
    <style:style style:name="T15" style:parent-style-name="Fonteparág.padrão" style:family="text">
      <style:text-properties style:font-name="Spranq eco sans" fo:font-style="italic" style:font-style-asian="italic" style:font-style-complex="italic" fo:font-size="7pt" style:font-size-asian="7pt" style:font-size-complex="7pt"/>
    </style:style>
    <style:style style:name="T16" style:parent-style-name="Fonteparág.padrão" style:family="text">
      <style:text-properties style:font-name="Spranq eco sans" fo:font-style="italic" style:font-style-asian="italic" style:font-style-complex="italic" fo:font-size="7pt" style:font-size-asian="7pt" style:font-size-complex="7pt"/>
    </style:style>
    <style:style style:name="T17" style:parent-style-name="Fonteparág.padrão" style:family="text">
      <style:text-properties style:font-name="Spranq eco sans" fo:font-style="italic" style:font-style-asian="italic" style:font-style-complex="italic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Figura2" text:anchor-type="paragraph" svg:x="0in" svg:y="0.09291in" svg:width="1.03661in" svg:height="0.83543in" style:rel-width="scale" style:rel-height="scale"><draw:image xlink:href="media/image1.jpeg" xlink:type="simple" xlink:show="embed" xlink:actuate="onLoad"/><svg:desc/></draw:frame></text:span></text:p>
        <text:p text:style-name="P3"/>
        <text:p text:style-name="P4"/>
        <text:p text:style-name="P5"/>
        <text:p text:style-name="P6"/>
        <text:p text:style-name="P7"/>
        <text:p text:style-name="P8">PREFEITURA DE RIO VERDE-GO</text:p>
        <text:p text:style-name="P9"><text:span text:style-name="T10">COMISSÃO PERMANENTE DE PROCESSO DISCIPLINAR</text:span><text:span text:style-name="T11"><text:line-break/></text:span></text:p>
      </style:header>
      <style:footer>
        <text:p text:style-name="P12">Av. Presidente Vargas, 3215, Vila Maria, Rio Verde-GO, CEP: 75908-900</text:p>
        <text:p text:style-name="P13"><text:span text:style-name="T14">Fone: (64) 3602-8075 – E-mail:<text:s/></text:span><text:a xlink:href="mailto:alexcamilo@rioverde.go.gov.br" office:target-frame-name="_top" xlink:show="replace"><text:span text:style-name="T15">c</text:span></text:a><text:a xlink:href="mailto:alexcamilo@rioverde.go.gov.br" office:target-frame-name="_top" xlink:show="replace"><text:span text:style-name="T16">omissaorh</text:span></text:a><text:a xlink:href="mailto:alexcamilo@rioverde.go.gov.br" office:target-frame-name="_top" xlink:show="replace"><text:span text:style-name="T17">@rioverde.go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 E C L A R A Ç Ã O</dc:title>
    <meta:initial-creator>Pessoal3</meta:initial-creator>
    <dc:creator>Jonathan Barros TI</dc:creator>
    <meta:creation-date>2013-06-27T11:29:00Z</meta:creation-date>
    <dc:date>2021-07-29T13:21:00Z</dc:date>
    <meta:template xlink:href="Normal" xlink:type="simple"/>
    <meta:editing-cycles>1</meta:editing-cycles>
    <meta:editing-duration>PT1029780S</meta:editing-duration>
    <meta:document-statistic meta:page-count="1" meta:paragraph-count="2" meta:word-count="163" meta:character-count="1047" meta:row-count="7" meta:non-whitespace-character-count="886"/>
  </office:meta>
</office:document-meta>
</file>