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/>
      <style:text-properties fo:font-size="14pt" fo:font-weight="normal" officeooo:rsid="00162cb6" style:font-size-asian="14pt" style:font-weight-asian="normal" style:font-size-complex="14pt" style:font-weight-complex="normal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style:page-number="auto"/>
      <style:text-properties fo:color="#000000" fo:font-size="14pt" officeooo:rsid="00181096" officeooo:paragraph-rsid="00181096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/>
      <style:text-properties fo:color="#000000" fo:font-size="14pt" officeooo:rsid="00181096" officeooo:paragraph-rsid="001ab034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fo:line-height="150%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3cm" fo:margin-right="0cm" fo:margin-top="0cm" fo:margin-bottom="0.247cm" loext:contextual-spacing="false" fo:line-height="150%" fo:text-align="justify" style:justify-single-word="false" fo:text-indent="0cm" style:auto-text-indent="false"/>
      <style:text-properties officeooo:paragraph-rsid="00162cb6"/>
    </style:style>
    <style:style style:name="P6" style:family="paragraph" style:parent-style-name="Text_20_body">
      <loext:graphic-properties draw:fill="none"/>
      <style:paragraph-properties fo:margin-left="3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7" style:family="paragraph" style:parent-style-name="Text_20_body">
      <loext:graphic-properties draw:fill="none"/>
      <style:paragraph-properties fo:margin-left="3cm" fo:margin-right="0cm" fo:margin-top="0cm" fo:margin-bottom="0.247cm" loext:contextual-spacing="false" fo:line-height="150%" fo:text-align="end" style:justify-single-word="false" fo:text-indent="0cm" style:auto-text-indent="false"/>
      <style:text-properties officeooo:paragraph-rsid="00181096"/>
    </style:style>
    <style:style style:name="P8" style:family="paragraph" style:parent-style-name="Text_20_body">
      <loext:graphic-properties draw:fill="none"/>
      <style:paragraph-properties fo:margin-left="3cm" fo:margin-right="0cm" fo:margin-top="0cm" fo:margin-bottom="0.247cm" loext:contextual-spacing="false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3cm" fo:margin-right="0cm" fo:margin-top="0cm" fo:margin-bottom="0.247cm" loext:contextual-spacing="false" fo:line-height="150%" fo:text-align="end" style:justify-single-word="false" fo:text-indent="0cm" style:auto-text-indent="false"/>
      <style:text-properties fo:color="#000000" fo:font-size="14pt" officeooo:rsid="00181096" officeooo:paragraph-rsid="0018109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62cb6" officeooo:paragraph-rsid="00162cb6" style:font-weight-asian="normal" style:font-weight-complex="normal"/>
    </style:style>
    <style:style style:name="P11" style:family="paragraph" style:parent-style-name="Standard">
      <style:paragraph-properties fo:line-height="150%"/>
      <style:text-properties fo:font-size="14pt" fo:font-weight="normal" officeooo:rsid="00162cb6" officeooo:paragraph-rsid="00162cb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62cb6" officeooo:paragraph-rsid="00162cb6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206da1" officeooo:paragraph-rsid="00206da1" style:font-size-asian="16pt" style:font-weight-asian="bold" style:font-size-complex="16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5.001cm" style:auto-text-indent="false" style:page-number="auto"/>
      <style:text-properties fo:font-size="14pt" fo:font-weight="normal" officeooo:rsid="00162cb6" officeooo:paragraph-rsid="00162cb6" style:font-size-asian="14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001cm" style:auto-text-indent="false" style:page-number="auto"/>
      <style:text-properties fo:color="#000000" fo:font-size="14pt" fo:font-weight="normal" officeooo:rsid="001ab034" officeooo:paragraph-rsid="001ce110" style:font-size-asian="14pt" style:font-weight-asian="normal" style:font-size-complex="14pt" style:font-weight-complex="normal"/>
    </style:style>
    <style:style style:name="T1" style:family="text">
      <style:text-properties officeooo:rsid="00162cb6"/>
    </style:style>
    <style:style style:name="T2" style:family="text">
      <style:text-properties fo:color="#000000" style:text-position="33% 80%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officeooo:rsid="00162cb6" style:font-size-asian="14pt" style:font-size-complex="14pt"/>
    </style:style>
    <style:style style:name="T5" style:family="text">
      <style:text-properties fo:color="#800000" fo:font-size="14pt" style:font-size-asian="14pt" style:font-size-complex="14pt"/>
    </style:style>
    <style:style style:name="T6" style:family="text">
      <style:text-properties fo:font-weight="bold" officeooo:rsid="001ab034" style:font-weight-asian="bold" style:font-weight-complex="bold"/>
    </style:style>
    <style:style style:name="T7" style:family="text">
      <style:text-properties officeooo:rsid="001ab034"/>
    </style:style>
    <style:style style:name="T8" style:family="text">
      <style:text-properties officeooo:rsid="001fb86c"/>
    </style:style>
    <style:style style:name="T9" style:family="text">
      <style:text-properties officeooo:rsid="0021bf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VI</text:p>
      <text:p text:style-name="P13"/>
      <text:p text:style-name="P12">DECLARAÇÃO</text:p>
      <text:p text:style-name="P12"/>
      <text:p text:style-name="P10"/>
      <text:p text:style-name="P14">A <text:span text:style-name="T6">_________</text:span>, <text:span text:style-name="T7">inscrita no CNPJ sob o nº ______ </text:span>por meio de seu/sua Presidente, Senhor(a) ________, declara para os devidos fins, principalmente em obediência ao disposto no artigo 39 da Lei Federal nº 13.019/2014, que:</text:p>
      <text:p text:style-name="P11"/>
      <text:p text:style-name="P4">I - <text:span text:style-name="T1">Esta</text:span> regularmente constituída; </text:p>
      <text:p text:style-name="P5"><text:span text:style-name="T3">II – </text:span><text:span text:style-name="T4">Que prestou contas sob a </text:span><text:span text:style-name="T3">parceria anteriormente celebrada;</text:span></text:p>
      <text:p text:style-name="P5"><text:span text:style-name="T3">III – </text:span><text:span text:style-name="T4">Que não possui </text:span><text:span text:style-name="T3">como dirigente membro de Poder ou do Ministério Público, ou dirigente de órgão ou entidade da administração pública da mesma esfera governamental na qual será celebrado o termo de fomento, </text:span><text:span text:style-name="T4">inclusive no que se refere </text:span><text:span text:style-name="T3">aos respectivos cônjuges ou companheiros, bem como parentes em linha reta, colateral ou por afinidade, até o segundo grau;</text:span></text:p>
      <text:p text:style-name="P6"><text:span text:style-name="T3">IV – </text:span><text:span text:style-name="T4">Que não teve </text:span><text:span text:style-name="T3">as contas rejeitadas pela administração pública nos últimos cinco anos</text:span><text:span text:style-name="T5">;</text:span></text:p>
      <text:p text:style-name="P8">V – <text:span text:style-name="T1">Que não foi </text:span>punida com sanções <text:span text:style-name="T1">de a) su</text:span>spensão de participação em licitação e impedimento de contratar com a administração; b) declaração de inidoneidade para licitar ou contratar com a administração pública; <text:span text:style-name="T1">c</text:span>) a prevista no inciso II do art. 73 <text:span text:style-name="T1">da Lei 13.019/2014</text:span>;</text:p>
      <text:p text:style-name="P8">VI – <text:span text:style-name="T1">Que não teve as </text:span>contas de parceria julgadas irregulares ou rejeitadas por Tribunal ou Conselho de Contas de qualquer esfera da Federação, em decisão irrecorrível, nos últimos 8 (oito) anos;</text:p>
      <text:p text:style-name="P8"><text:soft-page-break/>VII – <text:span text:style-name="T1">Que não possui </text:span>entre seus dirigentes pessoa:</text:p>
      <text:p text:style-name="P8">a) cujas contas relativas a parcerias tenham sido julgadas irregulares ou rejeitadas por Tribunal ou Conselho de Contas de qualquer esfera da Federação, em decisão irrecorrível, nos últimos 8 (oito) anos;</text:p>
      <text:p text:style-name="P8">b) julgada responsável por falta grave e inabilitada para o exercício de cargo em comissão ou função de confiança, enquanto durar a inabilitação;</text:p>
      <text:p text:style-name="P6"><text:span text:style-name="T3">c) considerada responsável por ato de improbidade, enquanto durarem os prazos estabelecidos nos </text:span><text:a xlink:type="simple" xlink:href="http://www.planalto.gov.br/ccivil_03/LEIS/L8429.htm#art12i" text:style-name="Internet_20_link" text:visited-style-name="Visited_20_Internet_20_Link">incisos I, II e III do art. 12 da Lei n</text:a><text:a xlink:type="simple" xlink:href="http://www.planalto.gov.br/ccivil_03/LEIS/L8429.htm#art12i" text:style-name="Internet_20_link" text:visited-style-name="Visited_20_Internet_20_Link"><text:span text:style-name="T2">o</text:span></text:a><text:a xlink:type="simple" xlink:href="http://www.planalto.gov.br/ccivil_03/LEIS/L8429.htm#art12i" text:style-name="Internet_20_link" text:visited-style-name="Visited_20_Internet_20_Link"> 8.429, de 2 de junho de 1992</text:a><text:span text:style-name="T3">.</text:span></text:p>
      <text:p text:style-name="P8"/>
      <text:p text:style-name="P9">Rio Verde, ______ de __________________ de 20<text:span text:style-name="T9">21</text:span>.</text:p>
      <text:p text:style-name="P9"/>
      <text:p text:style-name="P7"/>
      <text:p text:style-name="P2">______________________________________</text:p>
      <text:p text:style-name="P15"/>
      <text:p text:style-name="P3">Presid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08:58:39.885299160</meta:creation-date>
    <dc:date>2021-06-09T11:00:58.823485476</dc:date>
    <meta:editing-duration>PT26M19S</meta:editing-duration>
    <meta:editing-cycles>8</meta:editing-cycles>
    <meta:generator>LibreOffice/4.4.2.2$Linux_x86 LibreOffice_project/40m0$Build-2</meta:generator>
    <meta:print-date>2018-04-16T13:39:11.129468579</meta:print-date>
    <meta:document-statistic meta:table-count="0" meta:image-count="0" meta:object-count="0" meta:page-count="2" meta:paragraph-count="16" meta:word-count="302" meta:character-count="1906" meta:non-whitespace-character-count="1613"/>
  </office:meta>
</office:document-meta>
</file>