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B0C2D1FB3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1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sans-serif" svg:font-family="sans-serif, Arial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Humanst 52 1 BT" svg:font-family="'Humanst 52 1 BT', 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461cm"/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8pt" fo:font-weight="bold" style:font-name-asian="Arial Unicode MS" style:font-size-asian="8pt" style:font-weight-asian="bold" style:font-name-complex="Arial Unicode MS" style:font-size-complex="8pt"/>
    </style:style>
    <style:style style:name="P2" style:family="paragraph" style:parent-style-name="Standard">
      <style:paragraph-properties fo:text-align="end" style:justify-single-word="false">
        <style:tab-stops>
          <style:tab-stop style:position="2.461cm"/>
          <style:tab-stop style:position="3.369cm"/>
          <style:tab-stop style:position="7.5cm" style:type="center"/>
          <style:tab-stop style:position="9.208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officeooo:paragraph-rsid="0027d62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7.001cm"/>
        </style:tab-stops>
      </style:paragraph-properties>
      <style:text-properties fo:color="#000000" style:font-name="Times new roman" fo:font-size="12pt" fo:font-style="normal" fo:font-weight="normal" officeooo:rsid="001c3e55" officeooo:paragraph-rsid="0027d62e" style:font-name-asian="Arial1" style:font-size-asian="12pt" style:font-style-asian="normal" style:font-weight-asian="normal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27d62e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7d62e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28d665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2d5968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27d62e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officeooo:paragraph-rsid="0027d62e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7d62e" officeooo:paragraph-rsid="0027d62e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8d66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57858" officeooo:paragraph-rsid="00357858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b04b0" fo:background-color="transparent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27d62e" fo:background-color="#ffff00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27d62e" fo:background-color="#ffff00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sans-serif" fo:font-size="15pt" officeooo:paragraph-rsid="0027d62e" style:font-size-asian="15pt" style:font-name-complex="sans-serif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27d62e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0d2d7" officeooo:paragraph-rsid="0030d2d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7d62e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1627" officeooo:paragraph-rsid="0030d2d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208cm" fo:margin-right="0cm" fo:text-align="end" style:justify-single-word="false" fo:text-indent="0cm" style:auto-text-indent="false">
        <style:tab-stops>
          <style:tab-stop style:position="2.461cm"/>
          <style:tab-stop style:position="3.369cm"/>
          <style:tab-stop style:position="7.5cm" style:type="center"/>
          <style:tab-stop style:position="9.208cm"/>
        </style:tab-stops>
      </style:paragraph-properties>
      <style:text-properties fo:font-size="8pt" style:font-name-asian="Arial Unicode MS" style:font-size-asian="8pt" style:font-size-complex="8pt"/>
    </style:style>
    <style:style style:name="P23" style:family="paragraph" style:parent-style-name="Standard">
      <style:paragraph-properties fo:margin-left="9.525cm" fo:margin-right="0cm" fo:text-align="end" style:justify-single-word="false" fo:text-indent="-0.318cm" style:auto-text-indent="false">
        <style:tab-stops>
          <style:tab-stop style:position="2.461cm"/>
          <style:tab-stop style:position="3.369cm"/>
          <style:tab-stop style:position="7.5cm" style:type="center"/>
          <style:tab-stop style:position="9.208cm"/>
          <style:tab-stop style:position="9.525cm"/>
        </style:tab-stops>
      </style:paragraph-properties>
      <style:text-properties fo:font-size="8pt" style:font-name-asian="Arial Unicode MS" style:font-size-asian="8pt" style:font-size-complex="8pt"/>
    </style:style>
    <style:style style:name="P24" style:family="paragraph" style:parent-style-name="Standard">
      <style:paragraph-properties fo:margin-left="9.525cm" fo:margin-right="0cm" fo:text-align="end" style:justify-single-word="false" fo:text-indent="-0.318cm" style:auto-text-indent="false">
        <style:tab-stops>
          <style:tab-stop style:position="2.461cm"/>
          <style:tab-stop style:position="3.369cm"/>
          <style:tab-stop style:position="7.5cm" style:type="center"/>
          <style:tab-stop style:position="9.208cm"/>
          <style:tab-stop style:position="9.525cm"/>
        </style:tab-stops>
      </style:paragraph-properties>
    </style:style>
    <style:style style:name="P25" style:family="paragraph" style:parent-style-name="Standard">
      <style:paragraph-properties fo:margin-left="9.525cm" fo:margin-right="0cm" fo:text-align="end" style:justify-single-word="false" fo:text-indent="-0.318cm" style:auto-text-indent="false">
        <style:tab-stops>
          <style:tab-stop style:position="2.461cm"/>
          <style:tab-stop style:position="3.369cm"/>
          <style:tab-stop style:position="7.5cm" style:type="center"/>
          <style:tab-stop style:position="9.208cm"/>
          <style:tab-stop style:position="9.525cm"/>
        </style:tab-stops>
      </style:paragraph-properties>
      <style:text-properties officeooo:paragraph-rsid="0027d62e"/>
    </style:style>
    <style:style style:name="P26" style:family="paragraph" style:parent-style-name="Header">
      <style:text-properties officeooo:paragraph-rsid="0027d62e"/>
    </style:style>
    <style:style style:name="P2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Times new roman" fo:font-size="12pt" officeooo:paragraph-rsid="0027d62e" style:font-size-asian="12pt" style:font-name-complex="Times new roman" style:font-size-complex="12pt"/>
    </style:style>
    <style:style style:name="P28" style:family="paragraph" style:parent-style-name="Standard" style:list-style-name="WWNum7">
      <style:paragraph-properties fo:text-align="justify" style:justify-single-word="false"/>
      <style:text-properties style:font-name="Times New Roman" fo:font-size="12pt" fo:font-weight="normal" officeooo:paragraph-rsid="0030d2d7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 style:list-style-name="WWNum7">
      <style:paragraph-properties fo:line-height="100%" fo:text-align="justify" style:justify-single-word="false"/>
      <style:text-properties style:font-name="Times New Roman" fo:font-size="12pt" fo:font-weight="normal" officeooo:rsid="00131627" officeooo:paragraph-rsid="0030d2d7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1627" officeooo:paragraph-rsid="0030d2d7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 style:list-style-name="WWNum7">
      <style:paragraph-properties fo:text-align="justify" style:justify-single-word="false"/>
      <style:text-properties style:font-name="Times New Roman" fo:font-size="12pt" fo:font-weight="normal" officeooo:paragraph-rsid="0030d2d7" style:font-size-asian="12pt" style:font-weight-asian="normal" style:font-size-complex="12pt" style:font-weight-complex="normal"/>
    </style:style>
    <style:style style:name="P32" style:family="paragraph" style:parent-style-name="Standard" style:list-style-name="WWNum7">
      <style:paragraph-properties fo:line-height="100%" fo:text-align="justify" style:justify-single-word="false"/>
      <style:text-properties style:font-name="Times New Roman" fo:font-size="12pt" fo:font-weight="normal" officeooo:paragraph-rsid="0030d2d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7d62e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37c428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27d62e" style:font-size-asian="12pt" style:font-name-complex="Times new roman" style:font-size-complex="12pt"/>
    </style:style>
    <style:style style:name="P36" style:family="paragraph">
      <loext:graphic-properties draw:fill="solid" draw:fill-color="#808080" draw:opacity="50%"/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P37" style:family="paragraph">
      <style:paragraph-properties style:writing-mode="lr-tb"/>
    </style:style>
    <style:style style:name="T1" style:family="text">
      <style:text-properties style:font-name="Arial Rounded MT Bold" fo:font-size="8pt" fo:font-weight="bold" style:font-name-asian="Arial Unicode MS" style:font-size-asian="8pt" style:font-weight-asian="bold" style:font-name-complex="Arial Unicode MS" style:font-size-complex="8pt"/>
    </style:style>
    <style:style style:name="T2" style:family="text">
      <style:text-properties fo:font-size="8pt" style:font-name-asian="Arial Unicode MS" style:font-size-asian="8pt" style:font-size-complex="8pt"/>
    </style:style>
    <style:style style:name="T3" style:family="text">
      <style:text-properties fo:color="#000000" fo:font-size="8pt" style:font-name-asian="Arial Unicode MS" style:font-size-asian="8pt" style:font-size-complex="8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background-color="transparent" loext:char-shading-value="0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c6e4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d5968" style:font-size-asian="12pt" style:font-name-complex="Times new roman" style:font-size-complex="12pt"/>
    </style:style>
    <style:style style:name="T9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60a16" fo:background-color="#ffff00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c6e42" fo:background-color="#ffff00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60a16" fo:background-color="#ffffff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c6e42" fo:background-color="#ffffff" loext:char-shading-value="0" style:font-size-asian="12pt" style:font-name-complex="Times new roman" style:font-size-complex="12pt"/>
    </style:style>
    <style:style style:name="T1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6" style:family="text">
      <style:text-properties officeooo:rsid="0028d665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transparent" loext:char-shading-value="0"/>
    </style:style>
    <style:style style:name="T19" style:family="text">
      <style:text-properties style:font-name="Times New Roman" fo:background-color="transparent" loext:char-shading-value="0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2" style:family="text">
      <style:text-properties style:font-name="Times New Roman" style:font-name-complex="Times New Roman2"/>
    </style:style>
    <style:style style:name="T23" style:family="text">
      <style:text-properties style:font-name="Times New Roman" officeooo:rsid="0012d142" style:font-name-complex="Times New Roman2"/>
    </style:style>
    <style:style style:name="T24" style:family="text">
      <style:text-properties style:font-name="Times New Roman" officeooo:rsid="002d5968" style:font-name-complex="Times New Roman2"/>
    </style:style>
    <style:style style:name="T25" style:family="text">
      <style:text-properties style:font-name="Times new roman1" fo:font-weight="normal" style:font-weight-asian="normal" style:font-name-complex="Times new roman1" style:font-weight-complex="normal"/>
    </style:style>
    <style:style style:name="T26" style:family="text">
      <style:text-properties style:font-name="Times new roman1" fo:font-weight="normal" officeooo:rsid="0032ce55" style:font-weight-asian="normal" style:font-name-complex="Times new roman1" style:font-weight-complex="normal"/>
    </style:style>
    <style:style style:name="T27" style:family="text">
      <style:text-properties style:font-name="Times new roman1" fo:font-style="italic" fo:font-weight="normal" style:font-style-asian="italic" style:font-weight-asian="normal" style:font-name-complex="Times new roman1" style:font-style-complex="italic" style:font-weight-complex="normal"/>
    </style:style>
    <style:style style:name="T28" style:family="text">
      <style:text-properties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style:font-name="Times new roman1" fo:font-style="normal" fo:font-weight="normal" officeooo:rsid="0032ce55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officeooo:rsid="002c6e42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2c6e42" fo:background-color="#ffff00" loext:char-shading-value="0"/>
    </style:style>
    <style:style style:name="T33" style:family="text">
      <style:text-properties officeooo:rsid="00360a16" fo:background-color="#ffff00" loext:char-shading-value="0"/>
    </style:style>
    <style:style style:name="T34" style:family="text">
      <style:text-properties officeooo:rsid="0037df90" fo:background-color="#ffff00" loext:char-shading-value="0"/>
    </style:style>
    <style:style style:name="T35" style:family="text">
      <style:text-properties officeooo:rsid="002d5968"/>
    </style:style>
    <style:style style:name="T36" style:family="text">
      <style:text-properties officeooo:rsid="003020bc"/>
    </style:style>
    <style:style style:name="T37" style:family="text">
      <style:text-properties fo:font-weight="bold" officeooo:rsid="0032ce55" style:font-weight-asian="bold" style:font-name-complex="Times new roman" style:font-weight-complex="bold"/>
    </style:style>
    <style:style style:name="T38" style:family="text">
      <style:text-properties officeooo:rsid="00131627"/>
    </style:style>
    <style:style style:name="T39" style:family="text">
      <style:text-properties style:font-name-complex="Times new roman"/>
    </style:style>
    <style:style style:name="T40" style:family="text">
      <style:text-properties officeooo:rsid="00131627" style:font-name-complex="Times new roman"/>
    </style:style>
    <style:style style:name="T41" style:family="text">
      <style:text-properties officeooo:rsid="0032ce55" style:font-name-complex="Times new roman"/>
    </style:style>
    <style:style style:name="T42" style:family="text">
      <style:text-properties officeooo:rsid="00347f15"/>
    </style:style>
    <style:style style:name="T43" style:family="text">
      <style:text-properties officeooo:rsid="00357858"/>
    </style:style>
    <style:style style:name="T44" style:family="text">
      <style:text-properties officeooo:rsid="00366fe3"/>
    </style:style>
    <style:style style:name="T45" style:family="text">
      <style:text-properties fo:background-color="#ffffff" loext:char-shading-value="0"/>
    </style:style>
    <style:style style:name="T46" style:family="text">
      <style:text-properties officeooo:rsid="0037df90" fo:background-color="#ffffff" loext:char-shading-value="0"/>
    </style:style>
    <style:style style:name="T47" style:family="text">
      <style:text-properties officeooo:rsid="00360a16" fo:background-color="#ffffff" loext:char-shading-value="0"/>
    </style:style>
    <style:style style:name="T48" style:family="text">
      <style:text-properties officeooo:rsid="0039e4b9"/>
    </style:style>
    <style:style style:name="T49" style:family="text"/>
    <style:style style:name="T50" style:family="text">
      <style:text-properties style:font-name="Times New Roman1" fo:font-size="1pt" style:font-name-asian="Times New Roman1" style:font-name-complex="Times New Roman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808080" draw:opacity="50%" draw:textarea-horizontal-align="center" draw:textarea-vertical-align="top" draw:auto-grow-height="false" draw:auto-grow-width="false" draw:fit-to-size="false" fo:min-height="4.554cm" fo:min-width="16.66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1">ANEXO I<text:span text:style-name="T16">V</text:span></text:p>
      <text:p text:style-name="P11"/>
      <text:p text:style-name="P5">MINUTA DO TERMO DE COLABORAÇÃO </text:p>
      <text:p text:style-name="P5"/>
      <text:p text:style-name="P27">TERMO DE COLABORAÇÃO N°: ______/20<text:span text:style-name="T30">21</text:span> QUE ENTRE SI CELEBRAM <text:span text:style-name="T30">O FUNDO MUNICIPAL DO MEIO AMBIENTE</text:span> E A ENTIDADE _____________________, PARA OS FINS QUE ESPECIFICA.</text:p>
      <text:p text:style-name="P10"/>
      <text:p text:style-name="P10"/>
      <text:p text:style-name="P34"><text:span text:style-name="T6">Pelo presente instrumento, de um lado o </text:span><text:span text:style-name="T7">FUNDO MUNICIPAL DO MEIO AMBIENTE</text:span><text:span text:style-name="T6">, pessoa jurídica, inscrito no CNPJ/MF </text:span><text:span text:style-name="T12">sob nº </text:span><text:span text:style-name="T13">07.408.808/0001-51</text:span><text:span text:style-name="T12">, estabelecida nesta cidade, na </text:span><text:span text:style-name="T45">Rua Abel Pereira de Castro, nº 1.449 </text:span><text:span text:style-name="T12">, Bairro - Jardim Goiás, neste ato representado por s</text:span><text:span text:style-name="T14">ua Gestora, Sra. Marion Kompier</text:span><text:span text:style-name="T12">, </text:span><text:span text:style-name="T14">sob</text:span><text:span text:style-name="T12"> RG nº </text:span><text:span text:style-name="T13">MG- 5.420.571 PC-MG</text:span><text:span text:style-name="T12"> e CPF nº </text:span><text:span text:style-name="T13">609.547.100-10</text:span><text:span text:style-name="T12">, </text:span><text:span text:style-name="T6">doravante denominado </text:span><text:span text:style-name="T7">FMMA</text:span><text:span text:style-name="T6"> e do outro ____________________________, pessoa jurídica, inscrita no CNPJ nº _____________, estabelecida nesta cidade, na _____________________, nº _____, no Município de Rio Verde/GO, neste ato representado por seu(sua) Presidente, _____________________, portador do RG nº ______________, CPF nº ______________________, doravante denominada OSC, resolvem celebrar o TERMO DE COLABORAÇÃO, resultante do Chamamento Público nº </text:span><text:span text:style-name="T8">002</text:span><text:span text:style-name="T6">/20</text:span><text:span text:style-name="T7">21</text:span><text:span text:style-name="T6">, na Lei Federal nº 13.019, de 31 de Julho de 2014 e no Decreto Municipal nº 212, de 16 de janeiro de <text:s/>2017 e alterações posteriores, <text:s/>mediante as seguintes cláusulas e condições:</text:span></text:p>
      <text:p text:style-name="P10"/>
      <text:p text:style-name="P10">CLÁUSULA PRIMEIRA – DO OBJETO</text:p>
      <text:p text:style-name="P10"/>
      <text:p text:style-name="P8">1.1 -<text:span text:style-name="T17"> O presente Termo de Colaboração tem por objeto </text:span><text:span text:style-name="T22">realizar </text:span><text:span text:style-name="T23">o recolhimento de animais (caninos e felinos) vulneráveis em decorrência de maus tratos e situação de emergência, promovendo ações conjuntas para buscar a conscientização da população e a proteção dos animais na urbe, por meio de medidas educativas e incentivo à adoção de animais em situação de vulnerabilidade, bem como a promoção da conscientização da posse responsáve</text:span><text:span text:style-name="T24">l</text:span><text:span text:style-name="T23"> </text:span><text:span text:style-name="T17">, conforme Plano de Trabalho anexo a este Termo.</text:span></text:p>
      <text:p text:style-name="P10"/>
      <text:p text:style-name="P10">CLÁUSULA SEGUNDA – DA GESTÃO</text:p>
      <text:p text:style-name="P10"/>
      <text:p text:style-name="P6">2.1 - O presente Termo de Colaboração terá como gestor da OSC o Sr. ________________, inscrito no CPF/MF sob o nº ____________, </text:p>
      <text:p text:style-name="P10"/>
      <text:p text:style-name="P6">2.2 – O <text:span text:style-name="T36">FMMA</text:span> nomeia como gestor do presente Termo de Colaboração o(a) SR. (a) <text:span text:style-name="T36">LETÍCIA PERES GALVÃO</text:span>, inscrito(a<text:span text:style-name="T45">) no CPF/MF sob o nº </text:span><text:span text:style-name="T46">008.927.011-88</text:span><text:span text:style-name="T45">, designado conforme Portaria Municipal nº </text:span><text:span text:style-name="T47">225/2018</text:span><text:span text:style-name="T45">, de </text:span><text:span text:style-name="T47">02</text:span><text:span text:style-name="T45"> de </text:span><text:span text:style-name="T47">fevereiro </text:span><text:span text:style-name="T45">de </text:span><text:span text:style-name="T47">2021</text:span><text:span text:style-name="T45">.</text:span></text:p>
      <text:p text:style-name="P15"/>
      <text:p text:style-name="P6">CLÁUSULA TERCEIRA – DAS OBRIGAÇÕES DOS PARCEIROS</text:p>
      <text:p text:style-name="P6"/>
      <text:p text:style-name="P10">3.1 – SÃO OBRIGAÇÕES DO MUNICÍPIO:</text:p>
      <text:p text:style-name="P6">a) Promover a transferência dos recursos financeiros de acordo com o Cronograma de Desembolso contido no Plano de Trabalho em conta bancária específica indicada pela OSC;</text:p>
      <text:p text:style-name="P6">b) Acompanhar e fiscalizar a execução deste termo; </text:p>
      <text:p text:style-name="P6"><text:soft-page-break/>c) Emitir relatório técnico de monitoramento e avaliação, durante a vigência do objeto;</text:p>
      <text:p text:style-name="P6">d) Publicar o extrato deste instrumento no sítio eletrônico do Município e no Placar;</text:p>
      <text:p text:style-name="P6">e) receber e analisar as prestações de contas encaminhadas pela OSC; </text:p>
      <text:p text:style-name="P6">f) elaborar parecer sobre a prestação de contas da OSC, a fim de atender os princípios da legalidade, impessoalidade, moralidade, publicidade, eficiência, economicidade, conforme artigo 48 da Lei de Responsabilidade Fiscal e avaliar se houve aplicação correta dos recursos no <text:s/>Plano de Trabalho apresentado e no art. 59 da Lei Federal nº 13.019; e</text:p>
      <text:p text:style-name="P6">g) Em caso de descumprimento das obrigações assumidas pela OSC, aplicar as penalidades previstas e proceder às sanções administrativas necessárias à exigência da restituição dos recursos transferidos;</text:p>
      <text:p text:style-name="P10"/>
      <text:p text:style-name="P10">3.2 - SÃO OBRIGAÇÕES DA OSC:</text:p>
      <text:p text:style-name="P6">a) Responsabilizar-se pela execução do objeto do presente Termo de Colaboração; </text:p>
      <text:p text:style-name="P6">b) Prestar informações e esclarecimentos sempre que solicitados, desde que necessários ao acompanhamento e controle da execução do objeto;</text:p>
      <text:p text:style-name="P6">c) Permitir livre acesso do Gestor da Parceria, do responsável pelo Controle Interno, dos membros da Comissão de Monitoramento e Avaliação do MUNICÍPIO, e de auditores e fiscais do Tribunal de Contas correspondentes aos processos, aos documentos, às informações referentes a este Instrumento e às instalações da OSC;</text:p>
      <text:p text:style-name="P6">d) Responsabilizar-se pelo gerenciamento administrativo e financeiro dos recursos recebidos, inclusive no que diz respeito às despesas de custeio, de investimento e de pessoal, conforme o caso;</text:p>
      <text:p text:style-name="P6">e) Responsabilizar-se pelo pagamento dos encargos trabalhistas, previdenciários, fiscais e comerciais relativos ao funcionamento da instituição e ao adimplemento deste Termo de Colaboração, mantendo as certidões negativas em dia e manter os respectivos comprovantes arquivados, fornecendo-os ao MUNICÍPIO sempre que solicitados;</text:p>
      <text:p text:style-name="P6">f) Manter em seus arquivos, durante o prazo de 10 (dez) anos, contado do dia útil subsequente ao da prestação de contas integral, os documentos originais que compõem a prestação de contas;</text:p>
      <text:p text:style-name="P6">g) Identificar o número deste Termo de Colaboração no corpo dos documentos da despesa, e em seguida extrair cópia para anexar à prestação de contas a ser entregue ao MUNICÍPIO, inclusive indicar o valor pago quando a despesa for paga parcialmente com recursos do objeto;</text:p>
      <text:p text:style-name="P6">h) Divulgar este Termo de Colaboração em seu sítio na internet, caso mantenha, e em locais visíveis de suas sedes sociais e dos estabelecimentos em que exerça suas ações, com as seguintes informações: data da assinatura, identificação do Instrumento, do Órgão Concedente, descrição do objeto, valor total, valores liberados, e situação da prestação de contas, bem como atender a Lei Federal nº 12.527/2011;</text:p>
      <text:p text:style-name="P6">i) Comprovar a exata aplicação da parcela anteriormente repassada, na forma da legislação aplicável, mediante procedimento da fiscalização da Administração Pública Municipal, sob pena de suspensão da transferência;</text:p>
      <text:p text:style-name="P3"><text:span text:style-name="T6">j) Não praticar desvio de finalidade na aplicação do recurso, atraso não justificado no cumprimento das etapas dos programas, práticas atentatórias aos princípios fundamentais da Administração Pública nas contratações e demais atos praticados na execução deste Termo de Colaboração e deixar de adotar as medidas saneadoras eventualmente apontadas pela Administração Pública, nos termos do Decreto n.</text:span><text:span text:style-name="T15">o</text:span><text:span text:style-name="T6"> 212/2017 e alterações posteriores;</text:span></text:p>
      <text:p text:style-name="P6">k) Prestar todos os serviços, conforme Plano de Trabalho, mediante a contratação dos profissionais e pagamento dos respectivos salários, gerenciamento e coordenação dos trabalhos, ficando proibida a redistribuição dos recursos a outras entidades, congêneres ou não;</text:p>
      <text:p text:style-name="P6">l) Comprovar todas as despesas realizadas, com a devida identificação deste Termo de Colaboração, ficando vedadas informações genéricas ou sem especificações dos serviços efetivamente prestados, <text:soft-page-break/>comprovado por meio de controles ou registros, além de demonstrar os custos praticados ou ajustados de forma a permitir a conferência atinente à regularidade dos valores pagos;</text:p>
      <text:p text:style-name="P6">m) Aplicar os recursos repassados pelo MUNICÍPIO e os correspondentes à sua contrapartida, exclusivamente no objeto constante na Cláusula Primeira;</text:p>
      <text:p text:style-name="P6">n) Comprovar a existência de conta bancária específica e exclusiva para o presente instrumento, efetuando nela todas as movimentações financeiras relacionadas aos recursos do presente Termo de Colaboração;</text:p>
      <text:p text:style-name="P6">o) Ressarcir aos cofres públicos os saldos remanescentes decorrentes das aplicações correspondentes até 31 de janeiro do exercício seguinte; </text:p>
      <text:p text:style-name="P6">p) Promover a devolução aos cofres públicos dos recursos financeiros não aplicados corretamente conforme o Plano de Trabalho;</text:p>
      <text:p text:style-name="P6">q) Comprovar mensalmente e de forma integral ao final do Termo de Colaboração todas as metas quantitativas e atendimentos de maneira nominal, constante no Plano de Trabalho;</text:p>
      <text:p text:style-name="P6">r) Efetuar cotação e pesquisa de preços, conforme regulamento próprio da entidade, para aquisição de materiais e serviços;</text:p>
      <text:p text:style-name="P6">s) Manter-se adimplente com o MUNICÍPIO naquilo que tange à prestação de contas de exercícios anteriores, assim como manter a sua regularidade fiscal perante os órgãos da Administração Municipal, Estadual e Federal;</text:p>
      <text:p text:style-name="P6">t) Comunicar prontamente ao MUNICÍPIO a substituição dos responsáveis pela OSC, assim como alterações em seu Estatuto;</text:p>
      <text:p text:style-name="P10"/>
      <text:p text:style-name="P10">CLÁUSULA QUARTA – REGIME JURÍDICO DO PESSOAL</text:p>
      <text:p text:style-name="P10"/>
      <text:p text:style-name="P6">4.1 - Não se estabelecerá nenhum vínculo de natureza jurídico/trabalhista, de quaisquer espécies, entre o MUNICÍPIO e o pessoal que a OSC utilizar para a realização dos trabalhos ou atividades constantes deste Instrumento.</text:p>
      <text:p text:style-name="P10"/>
      <text:p text:style-name="P6">CLÁUSULA QUINTA – DO REPASSE E CRONOGRAMA DE DESEMBOLSO</text:p>
      <text:p text:style-name="P10"/>
      <text:p text:style-name="P6">5.1 - Para a execução das atividades previstas neste Termo de Colaboração, o MUNICÍPIO transferirá à OSC, no presente exercício, o valor total de R$ <text:span text:style-name="T36">125.000,00</text:span> (<text:span text:style-name="T36">cento e vinte e cinco mil Reais</text:span>), de acordo com o cronograma de execução constante do Plano de Trabalho anexo.</text:p>
      <text:p text:style-name="P10"/>
      <text:p text:style-name="P6">5.2 - As partes reconhecem que caso haja necessidade de contingenciamento orçamentário e a ocorrência de cancelamento de restos a pagar, exigível ao cumprimento de metas segundo a Lei de Responsabilidade Fiscal, o quantitativo deste objeto poderá ser reduzido até a etapa que apresente funcionalidade.</text:p>
      <text:p text:style-name="P10"/>
      <text:p text:style-name="P10">CLÁUSULA SEXTA – DA MOVIMENTAÇÃO DOS RECURSOS</text:p>
      <text:p text:style-name="P10"/>
      <text:p text:style-name="P6">6.1 - Os valores a repassar, segundo o cronograma de desembolso, deverão ser depositados na conta específica da OSC, vinculada ao objeto deste Termo de Colaboração, no Banco____, Agência nº____, na Conta Corrente nº____, e aplicados em caderneta de poupança de instituição financeira pública federal até a sua utilização.</text:p>
      <text:p text:style-name="P10"/>
      <text:p text:style-name="P7">6.2 – <text:span text:style-name="T18">Os pagamentos realizados pela OSC por força do presente Instrumento a pessoa física ou jurídica </text:span><text:span text:style-name="T21">deverão ser efetuados somente por transferência direta ao fornecedor</text:span><text:span text:style-name="T18"> (DOC, TED, Débito), acompanhados das respectivas notas fiscais/faturas pessoa física ou jurídica. </text:span><text:span text:style-name="T5">Demonstrada a </text:span><text:soft-page-break/><text:span text:style-name="T5">impossibilidade física de pagamento mediante transferência eletrônica, o presente termo poderá admitir a realização de pagamentos em espécie</text:span><text:span text:style-name="T19">.</text:span></text:p>
      <text:p text:style-name="P18"/>
      <text:p text:style-name="P6">6.3 - A Proponente deverá restituir ao <text:span text:style-name="T36">FMMA</text:span> o saldo residual dos recursos, inclusive com os rendimentos não utilizados, quando da prestação de contas final.</text:p>
      <text:p text:style-name="P10"/>
      <text:p text:style-name="P6">6.4 – A inadimplência ou irregularidade na prestação de contas inabilitará a OSC a celebrar novos Termos de Fomento ou Colaboração, acordos ou ajustes com a Administração Pública Municipal.</text:p>
      <text:p text:style-name="P10"/>
      <text:p text:style-name="P6">CLÁUSULA SÉTIMA – DA RESTITUIÇÃO DOS RECURSOS</text:p>
      <text:p text:style-name="P10"/>
      <text:p text:style-name="P6">7.1 - A OSC compromete-se a restituir o valor transferido, atualizado monetariamente desde a data do recebimento, acrescidos de juros legais, na forma da legislação aplicável, nos seguintes casos:</text:p>
      <text:p text:style-name="P10"/>
      <text:p text:style-name="P10">a) inexecução total ou parcial do objeto;</text:p>
      <text:p text:style-name="P6">b) falta de apresentação de prestação de contas, no prazo exigido;</text:p>
      <text:p text:style-name="P6">c) utilização dos recursos em finalidade diversa da estabelecida no presente Instrumento, ainda que em caráter de emergência.</text:p>
      <text:p text:style-name="P10"/>
      <text:p text:style-name="P6">7.2 - Compromete-se, ainda, a OSC, a recolher à conta do MUNICÍPIO o valor correspondente a rendimentos de aplicação referente ao período compreendido entre a liberação do recurso e sua utilização, quando não comprovar o seu emprego na consecução do objeto deste Termo de Colaboração, ainda que não tenha feito aplicação.</text:p>
      <text:p text:style-name="P6"/>
      <text:p text:style-name="P10">CLÁUSULA OITAVA – DA PRESTAÇÃO DE CONTAS</text:p>
      <text:p text:style-name="P10"/>
      <text:p text:style-name="P6">8.1 – A OSC compromete-se a prestar contas das receitas e despesas de forma parcial a cada <text:span text:style-name="T16">mês</text:span>, e de forma integral no prazo de até 90 (noventa) dias contados do término de vigência deste Termo de Colaboração, de acordo com a Lei Federal 13019/2014 e com o Decreto Municipal 212/2017, observando-se os critérios exigidos pelo MUNICÍPIO, com elementos que permitam ao Gestor da Parceria avaliar o andamento ou concluir que o seu objeto foi executado conforme pactuado, com a descrição pormenorizada das atividades realizadas e a comprovação do alcance das metas e dos resultados esperados, destacados nos relatórios de execução do objeto e de execução financeira, bem como entregar balanço patrimonial, balancete analítico anual, demonstração de resultado do exercício e demonstração das origens e aplicação dos recursos da Entidade parceira, segundo as normas contábeis vigentes.</text:p>
      <text:p text:style-name="P6"/>
      <text:p text:style-name="P19">8.1.1- <text:span text:style-name="T39">A OSC compromete-se a prestar contas das receitas e despesas (físico-financeira) da seguinte forma:</text:span></text:p>
      <text:list xml:id="list4900441280789929252" text:style-name="WWNum7">
        <text:list-header>
          <text:p text:style-name="P28">a) as <text:span text:style-name="T38">1ª e 2ª</text:span> parcelas serão liberadas sem o atestado físico-financeiro;</text:p>
          <text:p text:style-name="P31"><text:span text:style-name="T39">b) a </text:span><text:span text:style-name="T40">3ª</text:span><text:span text:style-name="T39"> parcela será liberada com a cópia do ofício que a OSC entregou na Secretaria a prestação de contas</text:span><text:bookmark text:name="OBJ_PREFIX_DWT150_com_zimbra_date"/><text:span text:style-name="T39"> físico-financeira </text:span><text:span text:style-name="T40">da 2ª parcela e apresentando o atestado da 1ª parcela.</text:span><text:span text:style-name="T39"> (tem que possuir a data e assinatura de quem recebeu);</text:span></text:p>
          <text:p text:style-name="P31"><text:span text:style-name="T40">c</text:span><text:span text:style-name="T39">) a </text:span><text:span text:style-name="T40">4ª </text:span><text:span text:style-name="T39">parcela será liberada com </text:span><text:span text:style-name="T40">a apresentação do ofício de entrega da 3ª parcela e o atestado da 2ª parcela;</text:span></text:p>
          <text:p text:style-name="P32"><text:span text:style-name="T39">d) </text:span><text:span text:style-name="T40">a 5ª</text:span><text:span text:style-name="T39"> parcela será liberada com </text:span><text:span text:style-name="T40">a apresentação do ofício entregando a 4ª parcela e apresentando o atestado da 3ª parcela;</text:span></text:p>
          <text:p text:style-name="P29"/>
        </text:list-header>
      </text:list>
      <text:p text:style-name="P30"><text:soft-page-break/></text:p>
      <text:p text:style-name="P21"><text:span text:style-name="T37">Parágrafo Único -</text:span><text:span text:style-name="T41"> </text:span><text:span text:style-name="T39">Na prestação de contas final, </text:span><text:span text:style-name="T41">Relatório Final de Execução do Objeto,</text:span><text:span text:style-name="T39"> a OSC deverá ter todas as parcelas atestadas. </text:span></text:p>
      <text:p text:style-name="P20"/>
      <text:p text:style-name="P12"/>
      <text:p text:style-name="P14"><text:span text:style-name="T20">8.3 - <text:s/></text:span><text:span text:style-name="T25">Fica a OSC obrigada a preencher a PLANILHA DE CONTROLE DA PRESTAÇÃO DE CONTAS FÍSICO-FINANCEIRO, elaborada e disponibilizada à Entidade pel</text:span><text:span text:style-name="T26">a</text:span><text:span text:style-name="T25"> </text:span><text:span text:style-name="T26">Diretoria de Parcerias e Convênios</text:span><text:span text:style-name="T25"> da Prefeitura Municipal de Rio Verde no formato </text:span><text:span text:style-name="T27">excel</text:span><text:span text:style-name="T28">, com base na planilha de composição de custos </text:span><text:span text:style-name="T29">anexada no EDITAL</text:span><text:span text:style-name="T28">, </text:span><text:span text:style-name="T25">anexando-a na prestação de contas de cada parcela. Além disso, deverá acompanhar a planilha idêntica preenchida pel</text:span><text:span text:style-name="T26">a Diretoria mencionada</text:span><text:span text:style-name="T25">, fazendo comparação entre ambas, devendo este controle ser realizado em cada parcela, não podendo a OSC reclamar erro no controle em momento posterior, ou seja, nas parcelas subsequentes.</text:span></text:p>
      <text:p text:style-name="P10"/>
      <text:p text:style-name="P10">CLÁUSULA NONA – DA VIGÊNCIA</text:p>
      <text:p text:style-name="P10"/>
      <text:p text:style-name="P6">9.1 - O presente Termo de Colaboração terá vigência de <text:span text:style-name="T42">05 </text:span>(<text:span text:style-name="T42">cinco</text:span>) meses, contados a partir da data de sua assinatura, podendo ser alterada mediante interesse mútuo dos partícipes, o que deverá ser devidamente justificado e formalizado por escrito, com antecedência mínima de 30 (trinta) dias da data inicialmente prevista para o término da vigência.</text:p>
      <text:p text:style-name="P6"/>
      <text:p text:style-name="P6">9.2 – A vigência deste Termo de Colaboração, incluindo eventuais prorrogações realizadas na forma do item 9.1 acima, não poderá ultrapassar o prazo de 05 (cinco) anos, nos termos do art. 30 do Decreto Municipal 212/2017.</text:p>
      <text:p text:style-name="P10"/>
      <text:p text:style-name="P10">CLÁUSULA DÉCIMA – DAS PROIBIÇÕES</text:p>
      <text:p text:style-name="P10"/>
      <text:p text:style-name="P10">10.1 - Fica ainda proibido à OSC:</text:p>
      <text:p text:style-name="P6">a) a redistribuição dos recursos recebidos a outras entidades, congêneres ou não;</text:p>
      <text:p text:style-name="P3"><text:span text:style-name="T6">b) ter dirigentes que também sejam agentes políticos ou servidores públicos do MUNICÍPIO, bem como parentes destes </text:span><text:span text:style-name="T4">em linha reta, colateral ou por afinidade, até o segundo grau;</text:span></text:p>
      <text:p text:style-name="P6">c) realizar despesas e pagamentos fora da vigência deste Termo de Colaboração;</text:p>
      <text:p text:style-name="P6">d) utilizar os recursos recebidos por força do presente Instrumento para realizar pagamento, a qualquer título, de servidor ou empregado público integrante da Administração Pública Municipal;</text:p>
      <text:p text:style-name="P6">e) utilizar recursos para finalidade diferente da prevista e despesas a título de taxa de administração;</text:p>
      <text:p text:style-name="P6">f) utilizar recursos em pagamento de despesas diversas, não compatíveis com o objeto deste Termo de Colaboração;</text:p>
      <text:p text:style-name="P6">g) executar pagamento antecipado a fornecedores de bens e serviços;</text:p>
      <text:p text:style-name="P6">h) transferir recursos da conta corrente específica para outras contas bancárias;</text:p>
      <text:p text:style-name="P6">i) retirar recursos da conta específica para outras finalidades com posterior ressarcimento;</text:p>
      <text:p text:style-name="P6">j) deixar de aplicar ou não comprovar a contrapartida (bens e serviços economicamente mensuráveis) pactuada no Plano de Trabalho;</text:p>
      <text:p text:style-name="P6">k) Realizar despesas com: i) Multas, juros ou correção monetária, inclusive referentes a pagamentos ou a recolhimentos fora dos prazos, salvo se decorrentes de atrasos da administração pública na liberação de recursos financeiros, bem como verbas indenizatórias; ii) Publicidade, salvo as previstas no Plano de Trabalho e diretamente vinculadas ao objeto da parceria, de caráter educativo, informativo ou de orientação social, das quais não constem nomes, símbolos ou imagens que caracterizem promoção pessoal; iii) Pagamento de pessoal contratado pela organização da sociedade <text:soft-page-break/>civil que não atenda às exigências do art. 46 da Lei 13019/2014; iv) Obras que caracterizem a ampliação de área construída ou a instalação de novas estruturas físicas;</text:p>
      <text:p text:style-name="P10">l) pagamento de despesa bancária.</text:p>
      <text:p text:style-name="P10"/>
      <text:p text:style-name="P10">CLÁUSULA DÉCIMA PRIMEIRA – DA RESCISÃO E DA DENÚNCIA</text:p>
      <text:p text:style-name="P10"/>
      <text:p text:style-name="P6">11.1 - O presente Termo de Colaboração poderá ser denunciado ou rescindido pelos partícipes a qualquer momento, ficando as partes responsáveis pelas obrigações decorrentes do tempo de vigência.</text:p>
      <text:p text:style-name="P10"/>
      <text:p text:style-name="P6">11.2 – Constituem motivos para rescisão do presente Termo de Colaboração, o descumprimento de qualquer das cláusulas pactuadas, especialmente quando constatada pelo <text:span text:style-name="T43">FMAM</text:span> a utilização dos recursos em desacordo com o Plano de Trabalho ou a falsidade ou incorreção de informação em qualquer documento apresentado, bem como aqueles dispostos no art. 32 e seguintes do Decreto Municipal 212/2017.</text:p>
      <text:p text:style-name="P10"/>
      <text:p text:style-name="P6">CLÁUSULA DÉCIMA SEGUNDA – DA ALTERAÇÃO OU MODIFICAÇÃO DO PLANO DE TRABALHO</text:p>
      <text:p text:style-name="P10"/>
      <text:p text:style-name="P6">12.1 - Este Termo de Colaboração poderá ser alterado ou ter o Plano de Trabalho anexo modificado, de comum acordo entre as partes, mediante proposta devidamente formalizada e justificada por meio de TERMO DE ADITAMENTO <text:span text:style-name="T43">OU APOSTILAMENTO</text:span>, sendo vedada a alteração total do objeto. </text:p>
      <text:p text:style-name="P10"/>
      <text:p text:style-name="P10">CLÁUSULA DÉCIMA TERCEIRA – DO FORO</text:p>
      <text:p text:style-name="P10"/>
      <text:p text:style-name="P6">13.1 - As partes contratantes elegem, em comum acordo, o Foro da Comarca de Rio Verde, Estado de Goiás, como competente para dirimir as dúvidas que porventura possam surgir na execução deste Instrumento, ou de sua interpretação, renunciando a qualquer outro, por mais privilegiado que o seja.</text:p>
      <text:p text:style-name="P17"/>
      <text:p text:style-name="P6">E, por estarem cientes e acordadas com as condições e cláusulas estabelecidas, as partes firmam o presente Instrumento em 02 (duas) vias de igual teor e forma, na presença das testemunhas abaixo que também subscrevem.</text:p>
      <text:p text:style-name="P6"/>
      <text:p text:style-name="P16">Rio Verde/GO, __ de ________________ de 20<text:span text:style-name="T43">21</text:span>.</text:p>
      <text:p text:style-name="P6"/>
      <text:p text:style-name="P6"/>
      <text:p text:style-name="P13">MARION KOMPIER</text:p>
      <text:p text:style-name="P13">FMM<text:span text:style-name="T44">A</text:span></text:p>
      <text:p text:style-name="P5"/>
      <text:p text:style-name="P33"/>
      <text:p text:style-name="P33">OSC</text:p>
      <text:p text:style-name="P9"/>
      <text:p text:style-name="P9">Testemunhas:</text:p>
      <text:p text:style-name="P9">1. _____________________________<text:tab/><text:tab/>2. _____________________________</text:p>
      <text:p text:style-name="P9">Nome:<text:tab/><text:tab/><text:tab/><text:tab/><text:tab/><text:tab/><text:tab/>Nome:</text:p>
      <text:p text:style-name="P9">CPF: <text:tab/><text:tab/><text:tab/><text:tab/><text:tab/><text:tab/><text:tab/>CPF: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1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sans-serif" svg:font-family="sans-serif, Arial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Humanst 52 1 BT" svg:font-family="'Humanst 52 1 BT', 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>
        <style:tab-stops>
          <style:tab-stop style:position="7.001cm"/>
        </style:tab-stops>
      </style:paragraph-properties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7.011cm" style:auto-text-indent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2.963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7.001cm" style:auto-text-indent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7.197cm" fo:margin-right="0cm" fo:text-align="justify" style:justify-single-word="false" fo:text-indent="-7.197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7.408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ody_20_Text_20_Indent_20_2" style:display-name="Body Text Indent 2" style:family="paragraph" style:parent-style-name="Standard" style:default-outline-level="">
      <style:paragraph-properties fo:margin-left="8.096cm" fo:margin-right="0cm" fo:text-align="justify" style:justify-single-word="false" fo:text-indent="0cm" style:auto-text-indent="false"/>
      <style:text-properties fo:color="#0000ff" fo:font-size="12pt" fo:letter-spacing="-0.018cm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2.514cm" style:auto-text-indent="false"/>
      <style:text-properties fo:color="#000000" fo:font-size="12pt" style:font-size-asian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justify" style:justify-single-word="false" fo:text-indent="2.514cm" style:auto-text-indent="false" fo:keep-with-next="always"/>
      <style:text-properties fo:color="#000080" fo:font-size="11.5pt" fo:font-weight="bold" style:font-size-asian="11.5pt" style:font-weight-asian="bold" style:font-weight-complex="bold"/>
    </style:style>
    <style:style style:name="Normal1" style:family="paragraph" style:parent-style-name="Standard" style:default-outline-level="">
      <style:paragraph-properties fo:orphans="0" fo:widows="0" fo:hyphenation-ladder-count="no-limit"/>
      <style:text-properties fo:color="#000000" style:font-name="Arial" fo:font-family="Arial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style:line-height-at-least="0.508cm" fo:text-align="justify" style:justify-single-word="false"/>
      <style:text-properties fo:color="#000000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-1.27cm"/>
          <style:tab-stop style:position="0.751cm"/>
          <style:tab-stop style:position="1.27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line-height="0.423cm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ítulo_20_da_20_tabela" style:display-name="Título da tabela" style:family="paragraph" style:parent-style-name="Standard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tex3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Verdana" fo:font-family="Verdan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Humanst 52 1 BT" fo:font-family="'Humanst 52 1 BT', Arial" style:font-family-generic="swiss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Humanst 52 1 BT" style:font-family-complex="'Humanst 52 1 BT'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M82" style:family="paragraph" style:parent-style-name="Default" style:next-style-name="Default">
      <style:paragraph-properties fo:margin-top="0cm" fo:margin-bottom="0.467cm" loext:contextual-spacing="false"/>
      <style:text-properties fo:color="#000000"/>
    </style:style>
    <style:style style:name="Texto_20_sem_20_Formatação1" style:display-name="Texto sem Formatação1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715cm" style:auto-text-indent="false"/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 style:parent-style-name="Fonte_20_parág._20_padrão">
      <style:text-properties fo:font-size="8pt" style:font-size-asian="8pt" style:font-size-complex="8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/>
    </style:style>
    <style:style style:name="ListLabel_20_2599" style:display-name="ListLabel 2599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598" style:display-name="ListLabel 2598" style:family="text">
      <style:text-properties style:font-name="Arial" fo:font-family="Arial" style:font-family-generic="roman" style:font-pitch="variable" fo:font-size="10pt" fo:font-weight="bold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59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5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59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5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59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59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5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59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461cm"/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8pt" fo:font-weight="bold" style:font-name-asian="Arial Unicode MS" style:font-size-asian="8pt" style:font-weight-asian="bold" style:font-name-complex="Arial Unicode MS" style:font-size-complex="8pt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808080" draw:opacity="50%"/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MP4" style:family="paragraph" style:parent-style-name="Standard">
      <style:paragraph-properties fo:text-align="end" style:justify-single-word="false">
        <style:tab-stops>
          <style:tab-stop style:position="2.461cm"/>
          <style:tab-stop style:position="3.369cm"/>
          <style:tab-stop style:position="7.5cm" style:type="center"/>
          <style:tab-stop style:position="9.208cm"/>
        </style:tab-stops>
      </style:paragraph-properties>
    </style:style>
    <style:style style:name="MP5" style:family="paragraph" style:parent-style-name="Standard">
      <style:paragraph-properties fo:margin-left="9.208cm" fo:margin-right="0cm" fo:text-align="end" style:justify-single-word="false" fo:text-indent="0cm" style:auto-text-indent="false">
        <style:tab-stops>
          <style:tab-stop style:position="2.461cm"/>
          <style:tab-stop style:position="3.369cm"/>
          <style:tab-stop style:position="7.5cm" style:type="center"/>
          <style:tab-stop style:position="9.208cm"/>
        </style:tab-stops>
      </style:paragraph-properties>
      <style:text-properties fo:font-size="8pt" style:font-name-asian="Arial Unicode MS" style:font-size-asian="8pt" style:font-size-complex="8pt"/>
    </style:style>
    <style:style style:name="MP6" style:family="paragraph" style:parent-style-name="Standard">
      <style:paragraph-properties fo:margin-left="9.525cm" fo:margin-right="0cm" fo:text-align="end" style:justify-single-word="false" fo:text-indent="-0.318cm" style:auto-text-indent="false">
        <style:tab-stops>
          <style:tab-stop style:position="2.461cm"/>
          <style:tab-stop style:position="3.369cm"/>
          <style:tab-stop style:position="7.5cm" style:type="center"/>
          <style:tab-stop style:position="9.208cm"/>
          <style:tab-stop style:position="9.525cm"/>
        </style:tab-stops>
      </style:paragraph-properties>
      <style:text-properties fo:font-size="8pt" style:font-name-asian="Arial Unicode MS" style:font-size-asian="8pt" style:font-size-complex="8pt"/>
    </style:style>
    <style:style style:name="MP7" style:family="paragraph" style:parent-style-name="Standard">
      <style:paragraph-properties fo:margin-left="9.525cm" fo:margin-right="0cm" fo:text-align="end" style:justify-single-word="false" fo:text-indent="-0.318cm" style:auto-text-indent="false">
        <style:tab-stops>
          <style:tab-stop style:position="2.461cm"/>
          <style:tab-stop style:position="3.369cm"/>
          <style:tab-stop style:position="7.5cm" style:type="center"/>
          <style:tab-stop style:position="9.208cm"/>
          <style:tab-stop style:position="9.525cm"/>
        </style:tab-stops>
      </style:paragraph-properties>
    </style:style>
    <style:style style:name="MP8" style:family="paragraph" style:parent-style-name="Standard">
      <style:paragraph-properties fo:margin-left="9.525cm" fo:margin-right="0cm" fo:text-align="end" style:justify-single-word="false" fo:text-indent="-0.318cm" style:auto-text-indent="false">
        <style:tab-stops>
          <style:tab-stop style:position="2.461cm"/>
          <style:tab-stop style:position="3.369cm"/>
          <style:tab-stop style:position="7.5cm" style:type="center"/>
          <style:tab-stop style:position="9.208cm"/>
          <style:tab-stop style:position="9.525cm"/>
        </style:tab-stops>
      </style:paragraph-properties>
      <style:text-properties officeooo:paragraph-rsid="0027d62e"/>
    </style:style>
    <style:style style:name="MP9" style:family="paragraph" style:parent-style-name="Header">
      <style:text-properties officeooo:paragraph-rsid="0027d62e"/>
    </style:style>
    <style:style style:name="MT1" style:family="text">
      <style:text-properties style:font-name="Times New Roman1" fo:font-size="1pt" style:font-name-asian="Times New Roman1" style:font-name-complex="Times New Roman1"/>
    </style:style>
    <style:style style:name="MT2" style:family="text"/>
    <style:style style:name="MT3" style:family="text">
      <style:text-properties style:font-name="Arial Rounded MT Bold" fo:font-size="8pt" fo:font-weight="bold" style:font-name-asian="Arial Unicode MS" style:font-size-asian="8pt" style:font-weight-asian="bold" style:font-name-complex="Arial Unicode MS" style:font-size-complex="8pt"/>
    </style:style>
    <style:style style:name="MT4" style:family="text">
      <style:text-properties fo:font-size="8pt" style:font-name-asian="Arial Unicode MS" style:font-size-asian="8pt" style:font-size-complex="8pt"/>
    </style:style>
    <style:style style:name="MT5" style:family="text">
      <style:text-properties fo:color="#000000" fo:font-size="8pt" style:font-name-asian="Arial Unicode MS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808080" draw:opacity="50%" draw:textarea-horizontal-align="center" draw:textarea-vertical-align="top" draw:auto-grow-height="false" draw:auto-grow-width="false" draw:fit-to-size="false" fo:min-height="4.554cm" fo:min-width="16.66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931cm" fo:margin-right="1.8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draw:z-index="5"><draw:text-box fo:min-height="0.058cm" fo:min-width="0.041cm"><text:p text:style-name="Header"><draw:custom-shape text:anchor-type="char" draw:z-index="11" draw:name="PowerPlusWaterMarkObject21583533" draw:style-name="Mgr1" draw:text-style-name="MP3" svg:width="17.548cm" svg:height="5.014cm" draw:transform="rotate (0.785398163397448) translate (0.623166666666668cm 16.2538472222222cm)"><text:p text:style-name="MP2"><text:span text:style-name="MT1">MINUTA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Page_20_Number"><text:page-number text:select-page="current">6</text:page-number></text:span></text:p></draw:text-box></draw:frame><draw:frame draw:style-name="Mfr2" draw:name="figuras1" text:anchor-type="paragraph" svg:x="1.879cm" svg:y="-0.217cm" svg:width="2.66cm" svg:height="2.33cm" draw:z-index="17"><draw:image xlink:href="Pictures/10000000000000C8000000B0C2D1FB3A.jpg" xlink:type="simple" xlink:show="embed" xlink:actuate="onLoad"/></draw:frame></text:p>
        <text:p text:style-name="MP4"><text:span text:style-name="MT3"><text:tab/><text:tab/><text:tab/><text:tab/></text:span><text:span text:style-name="MT4">Av. Presidente Vargas, 3.215 – Vila Maria</text:span></text:p>
        <text:p text:style-name="MP5">Caixa Postal 34 – CEP 75.905-900 – Rio Verde – Goiás</text:p>
        <text:p text:style-name="MP5">Fone (64) 36028017 – Fax (64) 36028048</text:p>
        <text:p text:style-name="MP6">CNPJ 02.056.729/0001-05</text:p>
        <text:p text:style-name="MP7"><text:span text:style-name="MT4">Site </text:span><text:a xlink:type="simple" xlink:href="http://www.rioverdegoias.com.br/" text:style-name="Internet_20_link" text:visited-style-name="Visited_20_Internet_20_Link"><text:span text:style-name="Internet_20_link"><text:span text:style-name="MT5">www.rioverdegoias.com.br</text:span></text:span></text:a></text:p>
        <text:p text:style-name="MP8"><text:a xlink:type="simple" xlink:href="mailto:secgoverno@rioverdegoias.com.br" text:style-name="Internet_20_link" text:visited-style-name="Visited_20_Internet_20_Link"><text:span text:style-name="Internet_20_link"><text:span text:style-name="MT5">convenios@rioverdegoias.com.br</text:span></text:span></text:a></text:p>
        <text:p text:style-name="MP9">_________________________________________________________________________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ÊNIO IAM</dc:title>
    <dc:subject>CONVENIO</dc:subject>
    <meta:keyword>IAM - PETI</meta:keyword>
    <meta:initial-creator>COORDENADORIA DE CONVENIOS</meta:initial-creator>
    <meta:creation-date>2010-11-24T15:27:00</meta:creation-date>
    <dc:date>2021-06-14T10:32:08.660183424</dc:date>
    <meta:print-date>2021-06-14T09:42:06.520718044</meta:print-date>
    <meta:editing-cycles>78</meta:editing-cycles>
    <meta:editing-duration>PT5H6M55S</meta:editing-duration>
    <meta:generator>LibreOffice/4.4.2.2$Linux_x86 LibreOffice_project/40m0$Build-2</meta:generator>
    <meta:document-statistic meta:table-count="0" meta:image-count="1" meta:object-count="0" meta:page-count="6" meta:paragraph-count="106" meta:word-count="2594" meta:character-count="17348" meta:non-whitespace-character-count="14808"/>
    <meta:user-defined meta:name="IAM">28</meta:user-defined>
  </office:meta>
</office:document-meta>
</file>