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46" style:family="table">
      <style:table-properties style:width="25.843cm" table:align="left" style:writing-mode="lr-tb"/>
    </style:style>
    <style:style style:name="Tabela46.A" style:family="table-column">
      <style:table-column-properties style:column-width="25.843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top" fo:padding="0.097cm" fo:border="0.5pt solid #000000" style:writing-mode="lr-tb"/>
    </style:style>
    <style:style style:name="Tabela47" style:family="table">
      <style:table-properties style:width="25.065cm" table:align="left" style:writing-mode="lr-tb"/>
    </style:style>
    <style:style style:name="Tabela47.A" style:family="table-column">
      <style:table-column-properties style:column-width="25.065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background-color="#d9d9d9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48" style:family="table">
      <style:table-properties style:width="24.985cm" table:align="left" style:writing-mode="lr-tb"/>
    </style:style>
    <style:style style:name="Tabela48.A" style:family="table-column">
      <style:table-column-properties style:column-width="3.81cm"/>
    </style:style>
    <style:style style:name="Tabela48.B" style:family="table-column">
      <style:table-column-properties style:column-width="5.997cm"/>
    </style:style>
    <style:style style:name="Tabela48.C" style:family="table-column">
      <style:table-column-properties style:column-width="15.178cm"/>
    </style:style>
    <style:style style:name="Tabela48.1" style:family="table-row">
      <style:table-row-properties style:min-row-height="1.094cm" fo:keep-together="auto"/>
    </style:style>
    <style:style style:name="Tabela4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8.2" style:family="table-row">
      <style:table-row-properties style:min-row-height="0.727cm" fo:keep-together="auto"/>
    </style:style>
    <style:style style:name="Tabela4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8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9" style:family="table">
      <style:table-properties style:width="25.083cm" table:align="left" style:writing-mode="lr-tb"/>
    </style:style>
    <style:style style:name="Tabela49.A" style:family="table-column">
      <style:table-column-properties style:column-width="2.011cm"/>
    </style:style>
    <style:style style:name="Tabela49.B" style:family="table-column">
      <style:table-column-properties style:column-width="2.081cm"/>
    </style:style>
    <style:style style:name="Tabela49.C" style:family="table-column">
      <style:table-column-properties style:column-width="3.598cm"/>
    </style:style>
    <style:style style:name="Tabela49.D" style:family="table-column">
      <style:table-column-properties style:column-width="4.798cm"/>
    </style:style>
    <style:style style:name="Tabela49.E" style:family="table-column">
      <style:table-column-properties style:column-width="4.516cm"/>
    </style:style>
    <style:style style:name="Tabela49.F" style:family="table-column">
      <style:table-column-properties style:column-width="4.092cm"/>
    </style:style>
    <style:style style:name="Tabela49.G" style:family="table-column">
      <style:table-column-properties style:column-width="3.986cm"/>
    </style:style>
    <style:style style:name="Tabela49.1" style:family="table-row">
      <style:table-row-properties style:min-row-height="1.441cm" fo:keep-together="auto"/>
    </style:style>
    <style:style style:name="Tabela4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9.2" style:family="table-row">
      <style:table-row-properties fo:keep-together="auto"/>
    </style:style>
    <style:style style:name="Tabela4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9.3" style:family="table-row">
      <style:table-row-properties style:min-row-height="3.279cm" fo:keep-together="auto"/>
    </style:style>
    <style:style style:name="Tabela49.4" style:family="table-row">
      <style:table-row-properties style:min-row-height="3.905cm" fo:keep-together="auto"/>
    </style:style>
    <style:style style:name="Tabela49.5" style:family="table-row">
      <style:table-row-properties style:min-row-height="1.155cm" fo:keep-together="auto"/>
    </style:style>
    <style:style style:name="Tabela49.6" style:family="table-row">
      <style:table-row-properties style:min-row-height="1.03cm" fo:keep-together="auto"/>
    </style:style>
    <style:style style:name="Tabela49.7" style:family="table-row">
      <style:table-row-properties style:min-row-height="0.679cm" fo:keep-together="auto"/>
    </style:style>
    <style:style style:name="Tabela50" style:family="table">
      <style:table-properties style:width="24.985cm" table:align="left" style:writing-mode="lr-tb"/>
    </style:style>
    <style:style style:name="Tabela50.A" style:family="table-column">
      <style:table-column-properties style:column-width="1cm"/>
    </style:style>
    <style:style style:name="Tabela50.B" style:family="table-column">
      <style:table-column-properties style:column-width="23.985cm"/>
    </style:style>
    <style:style style:name="Tabela50.1" style:family="table-row">
      <style:table-row-properties style:min-row-height="6.578cm" fo:keep-together="auto"/>
    </style:style>
    <style:style style:name="Tabela5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0.2" style:family="table-row">
      <style:table-row-properties fo:keep-together="auto"/>
    </style:style>
    <style:style style:name="Tabela51" style:family="table">
      <style:table-properties style:width="24.985cm" table:align="left" style:writing-mode="lr-tb"/>
    </style:style>
    <style:style style:name="Tabela51.A" style:family="table-column">
      <style:table-column-properties style:column-width="12.647cm"/>
    </style:style>
    <style:style style:name="Tabela51.B" style:family="table-column">
      <style:table-column-properties style:column-width="12.338cm"/>
    </style:style>
    <style:style style:name="Tabela51.1" style:family="table-row">
      <style:table-row-properties style:min-row-height="5.154cm" fo:keep-together="auto"/>
    </style:style>
    <style:style style:name="Tabela5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24.985cm" table:align="left" style:writing-mode="lr-tb"/>
    </style:style>
    <style:style style:name="Tabela52.A" style:family="table-column">
      <style:table-column-properties style:column-width="12.647cm"/>
    </style:style>
    <style:style style:name="Tabela52.B" style:family="table-column">
      <style:table-column-properties style:column-width="12.338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3" style:family="table">
      <style:table-properties style:width="24.985cm" table:align="left" style:writing-mode="lr-tb"/>
    </style:style>
    <style:style style:name="Tabela53.A" style:family="table-column">
      <style:table-column-properties style:column-width="7.932cm"/>
    </style:style>
    <style:style style:name="Tabela53.B" style:family="table-column">
      <style:table-column-properties style:column-width="17.053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6f253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16f253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6f253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officeooo:paragraph-rsid="0016f253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6f253" style:font-size-asian="10pt" style:font-name-complex="Arial" style:font-size-complex="10pt"/>
    </style:style>
    <style:style style:name="P6" style:family="paragraph" style:parent-style-name="Standard">
      <style:paragraph-properties fo:line-height="115%" fo:text-align="center" style:justify-single-word="false" style:snap-to-layout-grid="false"/>
      <style:text-properties style:font-name="Arial" fo:font-size="10pt" officeooo:paragraph-rsid="0016f253" style:font-size-asian="10pt" style:font-name-complex="Arial" style:font-size-complex="10pt"/>
    </style:style>
    <style:style style:name="P7" style:family="paragraph" style:parent-style-name="Standard">
      <style:paragraph-properties fo:line-height="115%" style:snap-to-layout-grid="false"/>
      <style:text-properties style:font-name="Arial" fo:font-size="10pt" officeooo:paragraph-rsid="0016f253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6f253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6f253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f253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officeooo:paragraph-rsid="0016f253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font-weight="bold" officeooo:paragraph-rsid="0016f253" style:font-size-asian="8pt" style:font-weight-asian="bold" style:font-name-complex="Arial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officeooo:paragraph-rsid="0016f253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fo:language="pt" fo:country="BR" fo:font-weight="bold" officeooo:paragraph-rsid="0016f253" style:font-name-asian="Calibri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officeooo:paragraph-rsid="0016f253" style:font-size-asian="10pt" style:font-name-complex="Arial" style:font-size-complex="10pt"/>
    </style:style>
    <style:style style:name="P16" style:family="paragraph" style:parent-style-name="Standard">
      <style:text-properties officeooo:paragraph-rsid="0016f253"/>
    </style:style>
    <style:style style:name="P17" style:family="paragraph" style:parent-style-name="Standard">
      <style:paragraph-properties fo:margin-left="0cm" fo:margin-right="-0.199cm" fo:margin-top="0cm" fo:margin-bottom="0.353cm" loext:contextual-spacing="false" fo:text-align="center" style:justify-single-word="false" fo:text-indent="0cm" style:auto-text-indent="false"/>
      <style:text-properties style:font-name="Arial" fo:font-size="11pt" officeooo:paragraph-rsid="0016f253" style:font-size-asian="11pt" style:font-name-complex="Arial" style:font-size-complex="11pt"/>
    </style:style>
    <style:style style:name="P18" style:family="paragraph" style:parent-style-name="Standard">
      <style:paragraph-properties fo:margin-left="0cm" fo:margin-right="-0.199cm" fo:text-align="center" style:justify-single-word="false" fo:text-indent="0cm" style:auto-text-indent="false" style:snap-to-layout-grid="false"/>
      <style:text-properties style:font-name="Arial" fo:font-size="11pt" fo:font-weight="bold" officeooo:paragraph-rsid="0016f253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11pt" fo:font-weight="bold" officeooo:paragraph-rsid="0016f253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11pt" fo:font-weight="bold" officeooo:paragraph-rsid="0016f253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0.272cm"/>
        </style:tab-stops>
      </style:paragraph-properties>
      <style:text-properties style:font-name="Arial" fo:font-size="11pt" fo:font-weight="bold" officeooo:paragraph-rsid="0016f253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1pt" fo:font-weight="bold" officeooo:paragraph-rsid="0016f253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officeooo:paragraph-rsid="0016f253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353cm" loext:contextual-spacing="false" style:snap-to-layout-grid="false"/>
      <style:text-properties style:font-name="Arial" fo:font-size="8pt" officeooo:paragraph-rsid="0016f253" style:font-size-asian="8pt" style:font-name-complex="Arial" style:font-size-complex="8pt"/>
    </style:style>
    <style:style style:name="P2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8pt" officeooo:paragraph-rsid="0016f253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Arial" fo:font-size="8pt" fo:font-weight="bold" officeooo:paragraph-rsid="0016f253" style:font-size-asian="8pt" style:font-weight-asian="bold" style:font-name-complex="Arial" style:font-size-complex="8pt"/>
    </style:style>
    <style:style style:name="P28" style:family="paragraph" style:parent-style-name="Standard">
      <style:paragraph-properties fo:margin-top="0cm" fo:margin-bottom="0.353cm" loext:contextual-spacing="false" fo:text-align="end" style:justify-single-word="false" style:snap-to-layout-grid="false"/>
      <style:text-properties style:font-name="Arial" fo:font-size="8pt" fo:font-weight="bold" officeooo:paragraph-rsid="0016f253" style:font-size-asian="8pt" style:font-weight-asian="bold" style:font-name-complex="Arial" style:font-size-complex="8pt"/>
    </style:style>
    <style:style style:name="P29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style:font-name="Arial" fo:font-size="10pt" officeooo:paragraph-rsid="0016f253" style:font-size-asian="10pt" style:font-name-complex="Arial" style:font-size-complex="10pt"/>
    </style:style>
    <style:style style:name="P30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Arial" fo:font-size="10pt" officeooo:paragraph-rsid="0016f253" style:font-size-asian="10pt" style:font-name-complex="Arial" style:font-size-complex="10pt"/>
    </style:style>
    <style:style style:name="P3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0pt" officeooo:paragraph-rsid="0016f253" style:font-size-asian="10pt" style:font-name-complex="Arial" style:font-size-complex="10pt"/>
    </style:style>
    <style:style style:name="P3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officeooo:paragraph-rsid="0016f253"/>
    </style:style>
    <style:style style:name="P33" style:family="paragraph" style:parent-style-name="Standard">
      <style:paragraph-properties fo:margin-top="0cm" fo:margin-bottom="0.353cm" loext:contextual-spacing="false" style:snap-to-layout-grid="false">
        <style:tab-stops>
          <style:tab-stop style:position="20.272cm"/>
        </style:tab-stops>
      </style:paragraph-properties>
      <style:text-properties officeooo:paragraph-rsid="0016f253"/>
    </style:style>
    <style:style style:name="P34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Arial" fo:font-size="9pt" fo:font-weight="bold" officeooo:paragraph-rsid="0016f253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353cm" loext:contextual-spacing="false" style:snap-to-layout-grid="false"/>
      <style:text-properties fo:color="#000000" style:font-name="Arial" fo:font-size="9pt" fo:font-weight="bold" officeooo:paragraph-rsid="0016f253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Arial" fo:font-size="8pt" officeooo:paragraph-rsid="0016f253" style:font-size-asian="8pt" style:font-name-complex="Arial" style:font-size-complex="8pt"/>
    </style:style>
    <style:style style:name="P37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Arial" fo:font-size="8pt" officeooo:paragraph-rsid="0016f253" style:font-size-asian="8pt" style:font-name-complex="Arial" style:font-size-complex="8pt"/>
    </style:style>
    <style:style style:name="P38" style:family="paragraph" style:parent-style-name="Standard">
      <style:paragraph-properties fo:margin-top="0cm" fo:margin-bottom="0.353cm" loext:contextual-spacing="false" style:snap-to-layout-grid="false"/>
      <style:text-properties fo:color="#000000" style:font-name="Arial" fo:font-size="8pt" officeooo:paragraph-rsid="0016f253" style:font-size-asian="8pt" style:font-name-complex="Arial" style:font-size-complex="8pt"/>
    </style:style>
    <style:style style:name="P3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Arial" fo:font-size="8pt" fo:language="pt" fo:country="BR" fo:font-weight="bold" officeooo:paragraph-rsid="0016f253" style:font-name-asian="Calibri" style:font-size-asian="8pt" style:font-weight-asian="bold" style:font-name-complex="Arial" style:font-size-complex="8pt"/>
    </style:style>
    <style:style style:name="P40" style:family="paragraph" style:parent-style-name="Standard">
      <style:paragraph-properties fo:margin-top="0cm" fo:margin-bottom="0.353cm" loext:contextual-spacing="false" fo:text-align="center" style:justify-single-word="false" style:snap-to-layout-grid="false">
        <style:tab-stops>
          <style:tab-stop style:position="3.316cm"/>
        </style:tab-stops>
      </style:paragraph-properties>
      <style:text-properties fo:color="#000000" style:font-name="Arial" fo:font-size="8pt" fo:font-weight="bold" officeooo:paragraph-rsid="0016f253" style:font-size-asian="8pt" style:font-weight-asian="bold" style:font-name-complex="Arial" style:font-size-complex="8pt"/>
    </style:style>
    <style:style style:name="P41" style:family="paragraph" style:parent-style-name="Standard">
      <style:paragraph-properties fo:margin-top="0cm" fo:margin-bottom="0.353cm" loext:contextual-spacing="false" style:snap-to-layout-grid="false"/>
      <style:text-properties fo:color="#000000" style:font-name="Arial" fo:font-size="8pt" fo:font-weight="bold" officeooo:paragraph-rsid="0016f253" style:font-size-asian="8pt" style:font-weight-asian="bold" style:font-name-complex="Arial" style:font-size-complex="8pt"/>
    </style:style>
    <style:style style:name="P42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Arial" fo:font-size="10pt" officeooo:paragraph-rsid="0016f253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officeooo:paragraph-rsid="0016f253"/>
    </style:style>
    <style:style style:name="P44" style:family="paragraph" style:parent-style-name="Standard">
      <style:paragraph-properties fo:margin-left="0cm" fo:margin-right="2.9cm" fo:margin-top="0cm" fo:margin-bottom="0.353cm" loext:contextual-spacing="false" fo:line-height="115%" fo:orphans="2" fo:widows="2" fo:hyphenation-ladder-count="no-limit" fo:text-indent="0cm" style:auto-text-indent="false" style:text-autospace="ideograph-alpha" style:punctuation-wrap="hanging" style:line-break="strict" style:snap-to-layout-grid="false" style:writing-mode="lr-tb"/>
      <style:text-properties style:font-name="Arial" fo:font-size="11pt" fo:font-weight="bold" officeooo:paragraph-rsid="0016f253" style:font-size-asian="11pt" style:font-weight-asian="bold" style:font-name-complex="Arial" style:font-size-complex="11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.309cm" fo:margin-top="0cm" fo:margin-bottom="0.353cm" loext:contextual-spacing="false" fo:text-indent="0cm" style:auto-text-indent="false"/>
      <style:text-properties style:font-name="Arial" fo:font-size="11pt" fo:font-weight="bold" officeooo:paragraph-rsid="0016f253" style:font-size-asian="11pt" style:font-weight-asian="bold" style:font-name-complex="Arial" style:font-size-complex="11pt"/>
    </style:style>
    <style:style style:name="P46" style:family="paragraph" style:parent-style-name="Standard">
      <style:paragraph-properties fo:margin-left="1.383cm" fo:margin-right="0cm" fo:margin-top="0cm" fo:margin-bottom="0.353cm" loext:contextual-spacing="false" fo:line-height="150%" fo:text-indent="0cm" style:auto-text-indent="false"/>
      <style:text-properties officeooo:paragraph-rsid="0016f253"/>
    </style:style>
    <style:style style:name="P4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0pt" officeooo:paragraph-rsid="0016f253" style:font-size-asian="10pt" style:font-name-complex="Arial" style:font-size-complex="10pt"/>
    </style:style>
    <style:style style:name="P4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Arial" fo:font-size="11pt" officeooo:paragraph-rsid="0016f253" style:font-size-asian="11pt" style:font-name-complex="Arial" style:font-size-complex="11pt"/>
    </style:style>
    <style:style style:name="P49" style:family="paragraph" style:parent-style-name="Standard" style:master-page-name="Converter_20_1">
      <style:paragraph-properties fo:text-align="center" style:justify-single-word="false" style:page-number="auto"/>
      <style:text-properties officeooo:paragraph-rsid="0016f253"/>
    </style:style>
    <style:style style:name="P50" style:family="paragraph" style:parent-style-name="Parágrafo_20_da_20_Lista">
      <style:paragraph-properties fo:margin-left="0cm" fo:margin-right="0.254cm" fo:margin-top="0.079cm" fo:margin-bottom="0cm" loext:contextual-spacing="true" fo:line-height="110%" fo:text-indent="0cm" style:auto-text-indent="false"/>
      <style:text-properties officeooo:paragraph-rsid="0016f253"/>
    </style:style>
    <style:style style:name="P51" style:family="paragraph" style:parent-style-name="Parágrafo_20_da_20_Lista">
      <style:paragraph-properties fo:margin-left="0cm" fo:margin-right="0.254cm" fo:margin-top="0.079cm" fo:margin-bottom="0cm" loext:contextual-spacing="true" fo:line-height="110%" fo:text-indent="0cm" style:auto-text-indent="false"/>
      <style:text-properties style:font-name="Arial" fo:font-size="8pt" fo:language="pt" fo:country="BR" fo:font-weight="bold" officeooo:paragraph-rsid="0016f253" style:font-name-asian="Calibri" style:font-size-asian="8pt" style:font-weight-asian="bold" style:font-name-complex="Arial" style:font-size-complex="8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5" style:family="text">
      <style:text-properties style:font-name="Arial" fo:font-size="8pt" fo:language="pt" fo:country="BR" fo:font-weight="bold" style:font-name-asian="Calibri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pt" fo:country="BR" style:font-name-asian="Calibri" style:font-size-asian="8pt" style:font-name-complex="Arial" style:font-size-complex="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12pt" fo:language="pt" fo:country="BR" style:font-name-asian="Calibri" style:font-size-asian="12pt" style:font-name-complex="Arial" style:font-size-complex="12pt"/>
    </style:style>
    <style:style style:name="T9" style:family="text">
      <style:text-properties fo:color="#000000"/>
    </style:style>
    <style:style style:name="T10" style:family="text">
      <style:text-properties fo:color="#000000" style:font-name="Arial" fo:font-size="9pt" style:text-underline-style="solid" style:text-underline-width="auto" style:text-underline-color="font-color" fo:font-weight="bold" style:font-size-asian="9pt" style:font-weight-asian="bold" style:font-name-complex="Arial" style:font-size-complex="9pt"/>
    </style:style>
    <style:style style:name="T11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fo:language="pt" fo:country="BR" fo:font-weight="bold" style:font-name-asian="Calibri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ANEXO – MODELO DE PRESTAÇÃO DE CONTAS FINA</text:span><text:span text:style-name="T2">IS</text:span></text:p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18"/>
            <table:table table:name="Tabela47" table:style-name="Tabela47">
              <table:table-column table:style-name="Tabela47.A"/>
              <table:table-row table:style-name="Tabela47.1">
                <table:table-cell table:style-name="Tabela47.A1" office:value-type="string">
                  <text:p text:style-name="P20">RELATÓRIO DE EXECUÇÃO DO OBJETO</text:p>
                </table:table-cell>
              </table:table-row>
            </table:table>
            <text:p text:style-name="P1">1 – IDENTIFICAÇÃO</text:p>
            <table:table table:name="Tabela48" table:style-name="Tabela48">
              <table:table-column table:style-name="Tabela48.A"/>
              <table:table-column table:style-name="Tabela48.B"/>
              <table:table-column table:style-name="Tabela48.C"/>
              <table:table-header-rows>
                <table:table-row table:style-name="Tabela48.1">
                  <table:table-cell table:style-name="Tabela48.A1" office:value-type="string">
                    <text:p text:style-name="P11"><text:span text:style-name="Strong_20_Emphasis"><text:span text:style-name="T3">Nº do Processo Originário (da parceria):</text:span></text:span></text:p>
                    <text:p text:style-name="P32"><text:span text:style-name="Strong_20_Emphasis"><text:span text:style-name="T4">TERMO DE FOMENTO N° ______/201_</text:span></text:span></text:p>
                  </table:table-cell>
                  <table:table-cell table:style-name="Tabela48.B1" table:number-columns-spanned="2" office:value-type="string">
                    <text:p text:style-name="P11"><text:span text:style-name="Strong_20_Emphasis"><text:span text:style-name="T3">Órgão Concedente do fomento ou da colaboração:</text:span></text:span></text:p>
                    <text:p text:style-name="P32"><text:span text:style-name="Strong_20_Emphasis"><text:span text:style-name="T3">FUNDO MUNICIPAL DE ASSISTÊNCIA SOCIAL</text:span></text:span></text:p>
                  </table:table-cell>
                  <table:covered-table-cell/>
                </table:table-row>
              </table:table-header-rows>
              <table:table-row table:style-name="Tabela48.2">
                <table:table-cell table:style-name="Tabela48.A2" office:value-type="string">
                  <text:p text:style-name="P11"><text:span text:style-name="Strong_20_Emphasis"><text:span text:style-name="T3">CNPJ:</text:span></text:span></text:p>
                  <text:p text:style-name="P32"/>
                </table:table-cell>
                <table:table-cell table:style-name="Tabela48.A2" office:value-type="string">
                  <text:p text:style-name="P32"><text:span text:style-name="Strong_20_Emphasis"><text:span text:style-name="T3">Entidade Beneficiada:</text:span></text:span></text:p>
                </table:table-cell>
                <table:table-cell table:style-name="Tabela48.C2" office:value-type="string">
                  <text:p text:style-name="P32"><text:span text:style-name="Strong_20_Emphasis"><text:span text:style-name="T3">Gestor/Presidente:</text:span></text:span></text:p>
                </table:table-cell>
              </table:table-row>
            </table:table>
            <text:p text:style-name="P16"><text:span text:style-name="Strong_20_Emphasis"><text:span text:style-name="T3"/></text:span></text:p>
            <table:table table:name="Tabela49" table:style-name="Tabela49">
              <table:table-column table:style-name="Tabela49.A"/>
              <table:table-column table:style-name="Tabela49.B"/>
              <table:table-column table:style-name="Tabela49.C"/>
              <table:table-column table:style-name="Tabela49.D"/>
              <table:table-column table:style-name="Tabela49.E"/>
              <table:table-column table:style-name="Tabela49.F"/>
              <table:table-column table:style-name="Tabela49.G"/>
              <table:table-row table:style-name="Tabela49.1">
                <table:table-cell table:style-name="Tabela49.A1" office:value-type="string">
                  <text:p text:style-name="P44"/>
                </table:table-cell>
                <table:table-cell table:style-name="Tabela49.B1" table:number-columns-spanned="6" office:value-type="string">
                  <text:p text:style-name="P45">Identificação do objeto/nome da oferta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9.2">
                <table:table-cell table:style-name="Tabela49.A2" office:value-type="string">
                  <text:p text:style-name="P21"/>
                </table:table-cell>
                <table:table-cell table:style-name="Tabela49.B2" table:number-columns-spanned="6" office:value-type="string">
                  <text:p text:style-name="P22">Valor Total de Recursos a serem repassados:</text:p>
                  <text:p text:style-name="P3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49.3">
                <table:table-cell table:style-name="Tabela49.A2" office:value-type="string">
                  <text:p text:style-name="P34">Natureza da Despesa</text:p>
                </table:table-cell>
                <table:table-cell table:style-name="Tabela49.A2" office:value-type="string">
                  <text:p text:style-name="P34">Mês de referência</text:p>
                </table:table-cell>
                <table:table-cell table:style-name="Tabela49.A2" office:value-type="string">
                  <text:p text:style-name="P32"><text:span text:style-name="T10">Previsão</text:span><text:span text:style-name="T11"> de valor a ser repassado </text:span><text:span text:style-name="T12">no mês</text:span></text:p>
                </table:table-cell>
                <table:table-cell table:style-name="Tabela49.A2" office:value-type="string">
                  <text:p text:style-name="P34">Valor efetivamente repassado pela Secretaria(no mês)R$</text:p>
                </table:table-cell>
                <table:table-cell table:style-name="Tabela49.A1" office:value-type="string">
                  <text:p text:style-name="P34">Valor Gasto pela entidade no mês R$</text:p>
                </table:table-cell>
                <table:table-cell table:style-name="Tabela49.A2" office:value-type="string">
                  <text:p text:style-name="P34">Reposição de gastos com rescisão e tarifa bancária</text:p>
                </table:table-cell>
                <table:table-cell table:style-name="Tabela49.B2" office:value-type="string">
                  <text:p text:style-name="P35">Saldo anterior em</text:p>
                </table:table-cell>
              </table:table-row>
              <table:table-row table:style-name="Tabela49.4">
                <table:table-cell table:style-name="Tabela49.A2" office:value-type="string">
                  <text:p text:style-name="P50"><text:soft-page-break/><text:span text:style-name="T5">Recursos humanos:</text:span><text:span text:style-name="T6"> Salários</text:span><text:span text:style-name="T8">, </text:span><text:span text:style-name="T6">adicional de tempo de serviço, 1/3 terço constitucional de férias, 13º salário</text:span><text:span text:style-name="T8"> </text:span><text:span text:style-name="T6">e pagamento das verbas rescisórias.</text:span></text:p>
                  <text:p text:style-name="P50"><text:span text:style-name="T5">Encargos Sociais: </text:span><text:span text:style-name="T6">IRRF, PIS, INSS, FGTS, Contribuição</text:span><text:span text:style-name="T8"> </text:span><text:span text:style-name="T6">sindical.</text:span></text:p>
                </table:table-cell>
                <table:table-cell table:style-name="Tabela49.A2" office:value-type="string"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3"/>
                  <text:p text:style-name="P36">Dezembro</text:p>
                </table:table-cell>
                <table:table-cell table:style-name="Tabela49.A2" office:value-type="string">
                  <text:p text:style-name="P25"/>
                </table:table-cell>
                <table:table-cell table:style-name="Tabela49.A2" office:value-type="string">
                  <text:p text:style-name="P26"/>
                </table:table-cell>
                <table:table-cell table:style-name="Tabela49.A2" office:value-type="string">
                  <text:p text:style-name="P25"/>
                </table:table-cell>
                <table:table-cell table:style-name="Tabela49.A2" office:value-type="string">
                  <text:p text:style-name="P26"/>
                </table:table-cell>
                <table:table-cell table:style-name="Tabela49.B2" office:value-type="string">
                  <text:p text:style-name="P25"/>
                </table:table-cell>
              </table:table-row>
              <table:table-row table:style-name="Tabela49.5">
                <table:table-cell table:style-name="Tabela49.A1" office:value-type="string">
                  <text:p text:style-name="P50"><text:span text:style-name="T5">Recursos Materiais: </text:span><text:span text:style-name="T6">equipamentos / material permanente</text:span></text:p>
                </table:table-cell>
                <table:table-cell table:style-name="Tabela49.A1" office:value-type="string">
                  <text:p text:style-name="P14"/>
                  <text:p text:style-name="P36">Dezembro</text:p>
                </table:table-cell>
                <table:table-cell table:style-name="Tabela49.A1" office:value-type="string">
                  <text:p text:style-name="P25"/>
                </table:table-cell>
                <table:table-cell table:style-name="Tabela49.A1" office:value-type="string">
                  <text:p text:style-name="P13"/>
                  <text:p text:style-name="P36"/>
                </table:table-cell>
                <table:table-cell table:style-name="Tabela49.A1" office:value-type="string">
                  <text:p text:style-name="P13"/>
                  <text:p text:style-name="P37"/>
                </table:table-cell>
                <table:table-cell table:style-name="Tabela49.A1" office:value-type="string">
                  <text:p text:style-name="P38"/>
                </table:table-cell>
                <table:table-cell table:style-name="Tabela49.B1" office:value-type="string">
                  <text:p text:style-name="P38"/>
                </table:table-cell>
              </table:table-row>
              <table:table-row table:style-name="Tabela49.6">
                <table:table-cell table:style-name="Tabela49.A1" office:value-type="string">
                  <text:p text:style-name="P51">Serviços de terceiros</text:p>
                  <text:p text:style-name="P39"/>
                </table:table-cell>
                <table:table-cell table:style-name="Tabela49.A1" office:value-type="string">
                  <text:p text:style-name="P14"/>
                  <text:p text:style-name="P36">Dezembro</text:p>
                </table:table-cell>
                <table:table-cell table:style-name="Tabela49.A1" office:value-type="string">
                  <text:p text:style-name="P25"/>
                </table:table-cell>
                <table:table-cell table:style-name="Tabela49.A1" office:value-type="string">
                  <text:p text:style-name="P26"/>
                </table:table-cell>
                <table:table-cell table:style-name="Tabela49.A1" office:value-type="string">
                  <text:p text:style-name="P25"/>
                </table:table-cell>
                <table:table-cell table:style-name="Tabela49.A1" office:value-type="string">
                  <text:p text:style-name="P26"/>
                </table:table-cell>
                <table:table-cell table:style-name="Tabela49.B1" office:value-type="string">
                  <text:p text:style-name="P38"/>
                </table:table-cell>
              </table:table-row>
              <table:table-row table:style-name="Tabela49.7">
                <table:table-cell table:style-name="Tabela49.A2" table:number-columns-spanned="2" office:value-type="string">
                  <text:p text:style-name="P40">Total </text:p>
                </table:table-cell>
                <table:covered-table-cell/>
                <table:table-cell table:style-name="Tabela49.A2" office:value-type="string">
                  <text:p text:style-name="P27">R$</text:p>
                </table:table-cell>
                <table:table-cell table:style-name="Tabela49.A2" office:value-type="string">
                  <text:p text:style-name="P27"/>
                </table:table-cell>
                <table:table-cell table:style-name="Tabela49.A2" office:value-type="string">
                  <text:p text:style-name="P27"/>
                </table:table-cell>
                <table:table-cell table:style-name="Tabela49.A2" office:value-type="string">
                  <text:p text:style-name="P28"/>
                </table:table-cell>
                <table:table-cell table:style-name="Tabela49.B2" office:value-type="string">
                  <text:p text:style-name="P41"/>
                </table:table-cell>
              </table:table-row>
            </table:table>
            <text:p text:style-name="P1"/>
            <text:p text:style-name="P1"/>
            <text:p text:style-name="P1"/>
            <text:p text:style-name="P1">2 – RELATÓRIO CONSUBSTANCIADO DA EXECUÇÃO DOS SERVIÇOS</text:p>
            <table:table table:name="Tabela50" table:style-name="Tabela50">
              <table:table-column table:style-name="Tabela50.A"/>
              <table:table-column table:style-name="Tabela50.B"/>
              <table:table-row table:style-name="Tabela50.1">
                <table:table-cell table:style-name="Tabela50.A1" office:value-type="string">
                  <text:p text:style-name="P29"><text:soft-page-break/>2.1</text:p>
                </table:table-cell>
                <table:table-cell table:style-name="Tabela50.B1" office:value-type="string">
                  <text:p text:style-name="P4">Ações Executadas:</text:p>
                  <text:p text:style-name="P46"/>
                </table:table-cell>
              </table:table-row>
              <table:table-row table:style-name="Tabela50.2">
                <table:table-cell table:style-name="Tabela50.A1" office:value-type="string">
                  <text:p text:style-name="P29">2.2</text:p>
                </table:table-cell>
                <table:table-cell table:style-name="Tabela50.B1" office:value-type="string">
                  <text:p text:style-name="P4">Objetivos alcançados até o momento:</text:p>
                  <text:p text:style-name="P29"/>
                </table:table-cell>
              </table:table-row>
              <table:table-row table:style-name="Tabela50.2">
                <table:table-cell table:style-name="Tabela50.A1" office:value-type="string">
                  <text:p text:style-name="P29">2.3</text:p>
                </table:table-cell>
                <table:table-cell table:style-name="Tabela50.B1" office:value-type="string">
                  <text:p text:style-name="P4">Dificuldades encontradas:</text:p>
                  <text:p text:style-name="P43"/>
                </table:table-cell>
              </table:table-row>
              <table:table-row table:style-name="Tabela50.2">
                <table:table-cell table:style-name="Tabela50.A1" office:value-type="string">
                  <text:p text:style-name="P29">2.4</text:p>
                </table:table-cell>
                <table:table-cell table:style-name="Tabela50.B1" office:value-type="string">
                  <text:p text:style-name="P4">Soluções adotadas:</text:p>
                  <text:p text:style-name="P43"/>
                </table:table-cell>
              </table:table-row>
              <table:table-row table:style-name="Tabela50.2">
                <table:table-cell table:style-name="Tabela50.A1" office:value-type="string">
                  <text:p text:style-name="P29">2.5</text:p>
                </table:table-cell>
                <table:table-cell table:style-name="Tabela50.B1" office:value-type="string">
                  <text:p text:style-name="P4">Ações a Executar:</text:p>
                  <text:p text:style-name="P29"/>
                </table:table-cell>
              </table:table-row>
              <table:table-row table:style-name="Tabela50.2">
                <table:table-cell table:style-name="Tabela50.A1" office:value-type="string">
                  <text:p text:style-name="P29">2.6</text:p>
                </table:table-cell>
                <table:table-cell table:style-name="Tabela50.B1" office:value-type="string">
                  <text:p text:style-name="P4">Data prevista para conclusão dos serviços:</text:p>
                  <text:p text:style-name="P29"/>
                </table:table-cell>
              </table:table-row>
            </table:table>
            <text:p text:style-name="P8"/>
            <text:p text:style-name="P8">3 – RESUMO</text:p>
            <table:table table:name="Tabela51" table:style-name="Tabela51">
              <table:table-column table:style-name="Tabela51.A"/>
              <table:table-column table:style-name="Tabela51.B"/>
              <table:table-row table:style-name="Tabela51.1">
                <table:table-cell table:style-name="Tabela51.A1" office:value-type="string">
                  <text:p text:style-name="P4"><text:soft-page-break/>PERCENTUAL FÍSICO EXECUTADO: </text:p>
                  <text:p text:style-name="P15"/>
                  <text:p text:style-name="P15">Foram pactuados atendimento para ______, num período de ____ meses, totalizando ________ atendimentos no ano. Foram atendidos ______%.</text:p>
                  <text:p text:style-name="P5"/>
                  <text:p text:style-name="P5">Janeiro -</text:p>
                  <text:p text:style-name="P5">Fevereiro -</text:p>
                  <text:p text:style-name="P5">Março - </text:p>
                  <text:p text:style-name="P5">Abril - </text:p>
                  <text:p text:style-name="P5">Maio - </text:p>
                  <text:p text:style-name="P5">Junho - </text:p>
                  <text:p text:style-name="P5">Julho - </text:p>
                  <text:p text:style-name="P5">Agosto - </text:p>
                  <text:p text:style-name="P5">Setembro - </text:p>
                  <text:p text:style-name="P5">Outubro - </text:p>
                  <text:p text:style-name="P5">Novembro - </text:p>
                  <text:p text:style-name="P5">Dezembro - </text:p>
                  <text:p text:style-name="P30"/>
                </table:table-cell>
                <table:table-cell table:style-name="Tabela51.B1" office:value-type="string">
                  <text:p text:style-name="P4">PERCENTUAL FINANCEIRO EXECUTADO:</text:p>
                  <text:p text:style-name="P15"/>
                  <text:p text:style-name="P15">Foram pactuados um valor de R$ ___________________ divido em ___ parcelas de R$ ________________. Foram repassados nos meses de:</text:p>
                  <text:p text:style-name="P5"/>
                  <text:p text:style-name="P5">Janeiro -</text:p>
                  <text:p text:style-name="P5">Fevereiro -</text:p>
                  <text:p text:style-name="P5">Março - </text:p>
                  <text:p text:style-name="P5">Abril - </text:p>
                  <text:p text:style-name="P5">Maio - </text:p>
                  <text:p text:style-name="P5">Junho - </text:p>
                  <text:p text:style-name="P5">Julho - </text:p>
                  <text:p text:style-name="P5">Agosto - </text:p>
                  <text:p text:style-name="P5">Setembro - </text:p>
                  <text:p text:style-name="P5">Outubro - </text:p>
                  <text:p text:style-name="P5">Novembro - </text:p>
                  <text:p text:style-name="P42">Dezembro - </text:p>
                </table:table-cell>
              </table:table-row>
            </table:table>
            <text:p text:style-name="P2"/>
            <text:p text:style-name="P8">4 – ENCAMINHAMENTO</text:p>
            <table:table table:name="Tabela52" table:style-name="Tabela52">
              <table:table-column table:style-name="Tabela52.A"/>
              <table:table-column table:style-name="Tabela52.B"/>
              <table:table-row table:style-name="Tabela52.1">
                <table:table-cell table:style-name="Tabela52.A1" table:number-columns-spanned="2" office:value-type="string">
                  <text:p text:style-name="P29">À Gestora da Parceria, para conhecimento e providências.</text:p>
                </table:table-cell>
                <table:covered-table-cell/>
              </table:table-row>
              <table:table-row table:style-name="Tabela52.1">
                <table:table-cell table:style-name="Tabela52.A2" office:value-type="string">
                  <text:p text:style-name="P6"/>
                  <text:p text:style-name="P7"/>
                  <text:p text:style-name="P6"/>
                  <text:p text:style-name="P47">_______________________________________________</text:p>
                  <text:p text:style-name="P47">Rio Verde, ______ de _____________ de 201___.</text:p>
                </table:table-cell>
                <table:table-cell table:style-name="Tabela52.A1" office:value-type="string">
                  <text:p text:style-name="P6"/>
                  <text:p text:style-name="P6"/>
                  <text:p text:style-name="P7"/>
                  <text:p text:style-name="P47">_______________________________________________</text:p>
                  <text:p text:style-name="P47">(Assinatura do Presidente e do Técnico Responsável)</text:p>
                  <text:p text:style-name="P31"/>
                </table:table-cell>
              </table:table-row>
            </table:table>
            <text:p text:style-name="P8"/>
            <text:p text:style-name="P8">5 – ANÁLISE DA GESTORA DE PARCERIA</text:p>
            <table:table table:name="Tabela53" table:style-name="Tabela53">
              <table:table-column table:style-name="Tabela53.A"/>
              <table:table-column table:style-name="Tabela53.B"/>
              <table:table-row table:style-name="Tabela53.1">
                <table:table-cell table:style-name="Tabela53.A1" table:number-columns-spanned="2" office:value-type="string">
                  <text:p text:style-name="P4">Considera:</text:p>
                  <text:p text:style-name="P4">( <text:s text:c="3"/>) aprovado, o presente Relatório de Execução do Objeto. </text:p>
                  <text:p text:style-name="P4">( <text:s text:c="3"/>) reprovado, o presente Relatório de Execução do Objeto.</text:p>
                  <text:p text:style-name="P4">( )aprovado com ressalva, o presente Relatório de Execução do Objeto. Em caso positivo. Constar:__________________________________________________________________________________________________________________________________________________________________________________________________________________________________________________</text:p>
                  <text:p text:style-name="P29"/>
                </table:table-cell>
                <table:covered-table-cell/>
              </table:table-row>
              <table:table-row table:style-name="Tabela53.1">
                <table:table-cell table:style-name="Tabela53.A2" office:value-type="string">
                  <text:p text:style-name="P3"><text:soft-page-break/></text:p>
                  <text:p text:style-name="P3"/>
                  <text:p text:style-name="P24">Rio Verde, _____ de __________ de 201_.</text:p>
                </table:table-cell>
                <table:table-cell table:style-name="Tabela53.A1" office:value-type="string">
                  <text:p text:style-name="P3"/>
                  <text:p text:style-name="P3"/>
                  <text:p text:style-name="P48">__________________________________________</text:p>
                  <text:p text:style-name="P48">Assinatura da Gestora de Parceria</text:p>
                  <text:p text:style-name="P24"/>
                </table:table-cell>
              </table:table-row>
            </table:table>
            <text:p text:style-name="P5"/>
            <text:p text:style-name="P10">RELATÓRIO FOTOGRÁFICO – ANEXO À PRESTAÇÃO DE CONTAS FINAIS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23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/>
      </style:header>
      <style:header-first>
        <text:p text:style-name="MP1"/>
      </style:header-first>
      <style:footer>
        <text:p text:style-name="MP1"/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4T08:24:58.079425241</meta:creation-date>
    <dc:date>2018-03-14T08:26:25.894270633</dc:date>
    <meta:editing-duration>PT1M27S</meta:editing-duration>
    <meta:editing-cycles>1</meta:editing-cycles>
    <meta:document-statistic meta:table-count="8" meta:image-count="0" meta:object-count="0" meta:page-count="5" meta:paragraph-count="85" meta:word-count="348" meta:character-count="2637" meta:non-whitespace-character-count="2338"/>
    <meta:generator>LibreOffice/5.0.6.2$Linux_x86 LibreOffice_project/00m0$Build-2</meta:generator>
  </office:meta>
</office:document-meta>
</file>