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A9000001BEF6271DB896037F6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86cm" fo:margin-left="-0.836cm" table:align="left"/>
    </style:style>
    <style:style style:name="Tabela1.A" style:family="table-column">
      <style:table-column-properties style:column-width="17.88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886cm" fo:margin-left="-0.863cm" table:align="left"/>
    </style:style>
    <style:style style:name="Tabela2.A" style:family="table-column">
      <style:table-column-properties style:column-width="17.886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806cm" fo:margin-left="-0.783cm" table:align="left"/>
    </style:style>
    <style:style style:name="Tabela3.A" style:family="table-column">
      <style:table-column-properties style:column-width="17.806cm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.701cm" fo:margin-left="-0.677cm" table:align="left"/>
    </style:style>
    <style:style style:name="Tabela5.A" style:family="table-column">
      <style:table-column-properties style:column-width="17.701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.648cm" fo:margin-left="-0.624cm" table:align="left"/>
    </style:style>
    <style:style style:name="Tabela6.A" style:family="table-column">
      <style:table-column-properties style:column-width="17.648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23767f" officeooo:paragraph-rsid="0023767f"/>
    </style:style>
    <style:style style:name="P2" style:family="paragraph" style:parent-style-name="Standard">
      <style:text-properties officeooo:rsid="0023767f" officeooo:paragraph-rsid="003d607f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23767f" officeooo:paragraph-rsid="00488fd1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3d4cb4" officeooo:paragraph-rsid="003d4cb4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officeooo:rsid="003d607f" officeooo:paragraph-rsid="003dd1a5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492cd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492cd4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23767f" officeooo:paragraph-rsid="00492cd4" style:font-size-asian="10pt" style:font-size-complex="10pt"/>
    </style:style>
    <style:style style:name="P9" style:family="paragraph" style:parent-style-name="Standard">
      <style:text-properties fo:font-size="14pt" fo:font-weight="bold" officeooo:rsid="0046d180" officeooo:paragraph-rsid="0046d180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3dd1a5" officeooo:paragraph-rsid="0046d180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Standard">
      <style:text-properties fo:font-size="10pt" officeooo:rsid="003d607f" officeooo:paragraph-rsid="0048aacd" style:font-size-asian="10pt" style:font-size-complex="10pt"/>
    </style:style>
    <style:style style:name="P13" style:family="paragraph" style:parent-style-name="Standard">
      <style:text-properties fo:font-size="10pt" officeooo:rsid="003d607f" officeooo:paragraph-rsid="00492cd4" style:font-size-asian="10pt" style:font-size-complex="10pt"/>
    </style:style>
    <style:style style:name="P14" style:family="paragraph" style:parent-style-name="Standard">
      <style:text-properties fo:font-size="10pt" officeooo:rsid="003dd1a5" officeooo:paragraph-rsid="0048aacd" style:font-size-asian="10pt" style:font-size-complex="10pt"/>
    </style:style>
    <style:style style:name="P15" style:family="paragraph" style:parent-style-name="Standard">
      <style:text-properties fo:font-size="10pt" officeooo:rsid="003dd1a5" officeooo:paragraph-rsid="00492cd4" style:font-size-asian="10pt" style:font-size-complex="10pt"/>
    </style:style>
    <style:style style:name="P16" style:family="paragraph" style:parent-style-name="Standard">
      <style:text-properties fo:font-size="10pt" officeooo:rsid="0023767f" officeooo:paragraph-rsid="00492cd4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23767f" officeooo:paragraph-rsid="00492cd4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488fd1" officeooo:paragraph-rsid="00492cd4" style:font-size-asian="10pt" style:font-size-complex="10pt"/>
    </style:style>
    <style:style style:name="P19" style:family="paragraph" style:parent-style-name="Standard">
      <style:text-properties fo:font-size="10pt" fo:font-weight="bold" officeooo:rsid="0046d180" officeooo:paragraph-rsid="0048aac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fo:font-weight="bold" officeooo:rsid="003dd1a5" officeooo:paragraph-rsid="00492cd4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fo:font-weight="bold" officeooo:rsid="003d607f" officeooo:paragraph-rsid="00492cd4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fo:font-weight="bold" officeooo:rsid="00435637" officeooo:paragraph-rsid="00492cd4" style:font-size-asian="10pt" style:font-weight-asian="bold" style:font-size-complex="10pt" style:font-weight-complex="bold"/>
    </style:style>
    <style:style style:name="T1" style:family="text">
      <style:text-properties officeooo:rsid="0023767f"/>
    </style:style>
    <style:style style:name="T2" style:family="text">
      <style:text-properties officeooo:rsid="003d607f"/>
    </style:style>
    <style:style style:name="T3" style:family="text">
      <style:text-properties officeooo:rsid="003dd1a5"/>
    </style:style>
    <style:style style:name="T4" style:family="text">
      <style:text-properties officeooo:rsid="004088b9"/>
    </style:style>
    <style:style style:name="T5" style:family="text">
      <style:text-properties officeooo:rsid="004221ea"/>
    </style:style>
    <style:style style:name="T6" style:family="text">
      <style:text-properties officeooo:rsid="00435637"/>
    </style:style>
    <style:style style:name="T7" style:family="text">
      <style:text-properties officeooo:rsid="0043db55"/>
    </style:style>
    <style:style style:name="T8" style:family="text">
      <style:text-properties officeooo:rsid="004474db"/>
    </style:style>
    <style:style style:name="T9" style:family="text">
      <style:text-properties officeooo:rsid="00448261"/>
    </style:style>
    <style:style style:name="T10" style:family="text">
      <style:text-properties officeooo:rsid="0046d180"/>
    </style:style>
    <style:style style:name="T11" style:family="text">
      <style:text-properties officeooo:rsid="0048aac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435637" style:font-size-asian="14pt" style:font-size-complex="14pt"/>
    </style:style>
    <style:style style:name="T14" style:family="text">
      <style:text-properties fo:font-size="14pt" officeooo:rsid="004cf3e7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REQUERIMENTO </text:span><text:span text:style-name="T13">FEIRAS / </text:span><text:span text:style-name="T14">EVENTOS TEMPORÁRIOS</text:span><text:span text:style-name="T6"> </text:span></text:p>
      <table:table table:name="Tabela1" table:style-name="Tabela1">
        <table:table-column table:style-name="Tabela1.A"/>
        <table:table-row table:style-name="TableLine2932697500880">
          <table:table-cell table:style-name="Tabela1.A1" office:value-type="string">
            <text:p text:style-name="P19">01- Identificação:</text:p>
            <text:p text:style-name="P11"/>
            <text:p text:style-name="P12">Nome do evento: _______________________________________________ <text:s text:c="8"/><text:span text:style-name="T8">D</text:span>ata do evento<text:span text:style-name="T1">______ / ______ /_____. </text:span></text:p>
            <text:p text:style-name="P12"/>
            <text:p text:style-name="P12">Patrocinador _________________________________________________ <text:s text:c="8"/>CPF/ CNPJ:_______________________</text:p>
            <text:p text:style-name="P12"/>
            <text:p text:style-name="P12">Participante: ___________________________________________________ <text:s text:c="5"/>CPF/CNPJ:_______________________</text:p>
            <text:p text:style-name="P14"/>
            <text:p text:style-name="P14">Número do estande:_________________________________ <text:s text:c="3"/>Horário de funcionamento_________________________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leLine2932697504048">
          <table:table-cell table:style-name="Tabela2.A1" office:value-type="string">
            <text:p text:style-name="P20"><text:span text:style-name="T9">02- </text:span>Endereço <text:span text:style-name="T5">do participante</text:span>:</text:p>
            <text:p text:style-name="P15"/>
            <text:p text:style-name="P15">Rua/Av: <text:s/>_______________________________________________ <text:s/>Quadra :_________ <text:s text:c="3"/>Lote: ________ Nº_________</text:p>
            <text:p text:style-name="P15"/>
            <text:p text:style-name="P15">Bairro:_________________________________________________ <text:s/>Cidade: __________________ Estado:___________</text:p>
            <text:p text:style-name="P15"/>
            <text:p text:style-name="P15">e-mail:_________________________________________________ <text:s/>Fone: ( <text:s/>__ ) ________________________________</text:p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leLine2932697510096">
          <table:table-cell table:style-name="Tabela3.A1" office:value-type="string">
            <text:p text:style-name="P21"><text:span text:style-name="T9">03- P</text:span>roduto a ser exposto ou <text:span text:style-name="T5">comercializado</text:span>:</text:p>
            <text:p text:style-name="P13"><text:s text:c="9"/>( _ <text:s text:c="2"/>) <text:span text:style-name="T4">G</text:span>ênero alimentício <text:s text:c="17"/>( <text:s/>_ ) <text:span text:style-name="T4">E</text:span>quipamento<text:span text:style-name="T3">s</text:span> <text:s text:c="23"/><text:span text:style-name="T4">( _ <text:s/>) Roupas e vestuários <text:s text:c="10"/></text:span>(_ <text:s text:c="2"/>) outros</text:p>
            <text:p text:style-name="P16"/>
            <text:p text:style-name="P16">Haverá praça de alimentação ou outro tipo de comércio eventual? ( _ ) Sim ( _ ) Não.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leLine2932697505488">
          <table:table-cell table:style-name="Tabela5.A1" office:value-type="string">
            <text:p text:style-name="P22"><text:span text:style-name="T10">04 - </text:span>Termo de Declaração:</text:p>
            <text:p text:style-name="P17">Em caso <text:span text:style-name="T7">de exposição ou comercialização de gênero alimentício </text:span>, <text:span text:style-name="T8">o Departamento de </text:span><text:s/>Fiscalização <text:span text:style-name="T8">Tributária </text:span><text:s/>informará a Vigilância Sanitária <text:span text:style-name="T8">para manifestação e fiscalização. </text:span><text:s/></text:p>
            <text:p text:style-name="P18">Para contato com a Vigilância Sanitária ligue (64)3620-2094 <text:s/>watts (64)3620-2094 ou por e-mail vigsanitariarv@rioverde.go.gov.br.</text:p>
          </table:table-cell>
        </table:table-row>
      </table:table>
      <text:p text:style-name="P2"/>
      <table:table table:name="Tabela6" table:style-name="Tabela6">
        <table:table-column table:style-name="Tabela6.A"/>
        <table:table-row table:style-name="TableLine2932697515280">
          <table:table-cell table:style-name="Tabela6.A1" office:value-type="string">
            <text:p text:style-name="P6">EVENTOS TIPO EXPOSIÇÕES E FEIRAS:</text:p>
            <text:p text:style-name="P7"><text:s/>a) Cópia do CNPJ;</text:p>
            <text:p text:style-name="P7"><text:s/>b) Cópia do contrato social ou registro de firma individual; </text:p>
            <text:p text:style-name="P7">c) Cópia do RG e CPF do representante legal da empresa;</text:p>
            <text:p text:style-name="P7">d) Cópia do RG e CPF da pessoa autorizada no local do evento;</text:p>
            <text:p text:style-name="P7">e) Relação de expositores com o Nome / CNPJ / Produtos;</text:p>
            <text:p text:style-name="P7"><text:s/>f) Contrato de locação ou autorização firmada pelo proprietário da área / local onde ocorrerá o evento;</text:p>
            <text:p text:style-name="P7"><text:s/>g) Anotação de Responsabilidade Técnica (ART) do responsável técnico pela montagem da estrutura do evento e, se necessário, da parte elétrica, acompanhados dos devidos Laudos Técnicos; </text:p>
            <text:p text:style-name="P7">h) Alvará válido do Corpo de Bombeiros do local onde se realizará o evento; </text:p>
            <text:p text:style-name="P8">i) No caso do evento possuir alguma operação de alimentação, é necessário apresentar os documentos relativos à empresas/pessoas que produzirão a alimentação para serem analisados, principalmente àqueles que não têm alvará válido para a atividade alimentícia, pela Secretaria Municipal de <text:span text:style-name="T11">Vigilância sanitária</text:span>.</text:p>
          </table:table-cell>
        </table:table-row>
      </table:table>
      <text:p text:style-name="P3"/>
      <text:p text:style-name="P1">Data: ______ / ______ / ________ . <text:s text:c="8"/><text:span text:style-name="T2">Assinatura</text:span> <text:s/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cm" svg:y="-2.499cm" svg:width="20.978cm" svg:height="3.766cm" draw:z-index="0"><draw:image xlink:href="Pictures/10000000000009A9000001BEF6271DB896037F6E.jpg" xlink:type="simple" xlink:show="embed" xlink:actuate="onLoad" draw:mime-type="image/jpeg"/><draw:contour-polygon svg:width="20.935cm" svg:height="3.739cm" svg:viewBox="0 0 20935 3739" draw:points="-12,-9 -12,3730 20923,3730 20923,-9" draw:recreate-on-edit="fals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2T09:14:00.819975431</meta:creation-date>
    <dc:date>2023-03-20T14:41:10.946000000</dc:date>
    <meta:editing-duration>PT10H33M6S</meta:editing-duration>
    <meta:editing-cycles>27</meta:editing-cycles>
    <meta:generator>LibreOffice/7.3.4.2$Windows_X86_64 LibreOffice_project/728fec16bd5f605073805c3c9e7c4212a0120dc5</meta:generator>
    <meta:print-date>2023-01-27T09:53:02.878361374</meta:print-date>
    <meta:document-statistic meta:table-count="5" meta:image-count="1" meta:object-count="0" meta:page-count="1" meta:paragraph-count="27" meta:word-count="298" meta:character-count="2477" meta:non-whitespace-character-count="2086"/>
  </office:meta>
</office:document-meta>
</file>